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dfe9c" officeooo:paragraph-rsid="007dfe9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fo:color="#202124" officeooo:rsid="002153d6"/>
    </style:style>
    <style:style style:name="T6" style:family="text">
      <style:text-properties fo:color="#202124" officeooo:rsid="002be3eb"/>
    </style:style>
    <style:style style:name="T7" style:family="text">
      <style:text-properties fo:color="#202124" officeooo:rsid="007a7f90"/>
    </style:style>
    <style:style style:name="T8" style:family="text">
      <style:text-properties fo:color="#202124" officeooo:rsid="007d58a6"/>
    </style:style>
    <style:style style:name="T9" style:family="text">
      <style:text-properties fo:color="#202124" officeooo:rsid="007dfe9c"/>
    </style:style>
    <style:style style:name="T10" style:family="text">
      <style:text-properties officeooo:rsid="006e731f"/>
    </style:style>
    <style:style style:name="T11" style:family="text">
      <style:text-properties officeooo:rsid="007a3af5"/>
    </style:style>
    <style:style style:name="T12" style:family="text">
      <style:text-properties officeooo:rsid="007d58a6"/>
    </style:style>
    <style:style style:name="T13" style:family="text">
      <style:text-properties officeooo:rsid="007dfe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0">º 808</text:span>/20<text:span text:style-name="T2">23</text:span></text:p>
      <text:p text:style-name="P17"><text:span text:style-name="T8">L</text:span><text:span text:style-name="T5">impeza </text:span><text:span text:style-name="T9">n</text:span><text:span text:style-name="T7">o canteiro central</text:span><text:span text:style-name="T6"> </text:span><text:span text:style-name="T9">d</text:span><text:span text:style-name="T7">a </text:span><text:span text:style-name="T8">Avenida Victor Hugo Kunz</text:span><text:span text:style-name="T7">, </text:span><text:span text:style-name="T9">d</text:span><text:span text:style-name="T8">a Rua Borges do Canto até </text:span><text:span text:style-name="T9">a </text:span><text:span text:style-name="T8">Rua Porto Alegre</text:span><text:span text:style-name="T6">, no Bairro</text:span><text:span text:style-name="T8"> Hamburgo Velho</text:span><text:span text:style-name="T6">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Limpeza no canteiro central da Avenida Victor Hugo Kunz, da Rua Borges do Canto até a Rua Porto Alegre, no Bairro Hamburgo Velho.</text:p>
      <text:p text:style-name="P15"><text:span text:style-name="T4"><text:tab/><text:tab/>Na </text:span>certeza de contar com vossa especial atenção, desde já, afirmo nesta oportunidade meus protestos de elevada estima e consideração.</text:p>
      <text:p text:style-name="P16"/>
      <text:p text:style-name="P7">Novo Hamburgo, <text:span text:style-name="T12">14 de março de 2023.</text:span></text:p>
      <text:p text:style-name="P7"/>
      <text:p text:style-name="P9">Vereador <text:span text:style-name="T12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14">Obs.:<text:span text:style-name="T11">R</text:span>edação conforme o original do autor.</text:p>
      <text:p text:style-name="P14">/<text:span text:style-name="T13">AO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74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