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099ed0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2cdd2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9fe8f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9fe8f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9fe8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49fe8f" officeooo:paragraph-rsid="0149fe8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officeooo:paragraph-rsid="0149fe8f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045301" officeooo:paragraph-rsid="013e04f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49fe8f" officeooo:paragraph-rsid="0149fe8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be1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d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78e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49fe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5c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officeooo:rsid="0142cdd2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1478e82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officeooo:rsid="0143f39b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officeooo:rsid="0149fe8f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officeooo:rsid="014be1ce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officeooo:rsid="014da3bb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Nimbus Roman No9 L1" officeooo:rsid="014f506c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Nimbus Roman No9 L2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Nimbus Roman No9 L1" officeooo:rsid="012ea73b" style:font-name-asian="Times New Roman" style:font-name-complex="Arial1"/>
    </style:style>
    <style:style style:name="T19" style:family="text">
      <style:text-properties style:font-name="Nimbus Roman No9 L1" officeooo:rsid="0142cdd2" style:font-name-asian="Times New Roman" style:font-name-complex="Arial1"/>
    </style:style>
    <style:style style:name="T20" style:family="text">
      <style:text-properties style:font-name="Nimbus Roman No9 L1" officeooo:rsid="0144fac2" style:font-name-asian="Times New Roman" style:font-name-complex="Arial1"/>
    </style:style>
    <style:style style:name="T21" style:family="text">
      <style:text-properties style:font-name="Nimbus Roman No9 L1" officeooo:rsid="0146b376" style:font-name-asian="Times New Roman" style:font-name-complex="Arial1"/>
    </style:style>
    <style:style style:name="T22" style:family="text">
      <style:text-properties style:font-name="Nimbus Roman No9 L1" officeooo:rsid="014be1ce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Nimbus Roman No9 L"/>
    </style:style>
    <style:style style:name="T24" style:family="text">
      <style:text-properties style:font-name="Nimbus Roman No9 L1" officeooo:rsid="0149fe8f" style:font-name-asian="Times New Roman" style:font-name-complex="Nimbus Roman No9 L"/>
    </style:style>
    <style:style style:name="T25" style:family="text">
      <style:text-properties style:font-name="Nimbus Roman No9 L1" style:font-name-asian="Times New Roman" style:font-name-complex="Times New Roman"/>
    </style:style>
    <style:style style:name="T26" style:family="text">
      <style:text-properties style:font-name="Nimbus Roman No9 L1" officeooo:rsid="01130719" style:font-name-asian="Times New Roman" style:font-name-complex="Times New Roman"/>
    </style:style>
    <style:style style:name="T27" style:family="text">
      <style:text-properties style:font-name="Nimbus Roman No9 L1" officeooo:rsid="01478e82" style:font-name-asian="Times New Roman" style:font-name-complex="Times New Roman"/>
    </style:style>
    <style:style style:name="T28" style:family="text">
      <style:text-properties officeooo:rsid="0149fe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INDICAÇÃO</text:span><text:span text:style-name="T2"> Nº </text:span><text:span text:style-name="T6">811</text:span><text:span text:style-name="T2">/20</text:span><text:span text:style-name="T3">2</text:span><text:span text:style-name="T5">3</text:span></text:p>
      <text:p text:style-name="P8"><text:span text:style-name="Fonte_20_parág._20_padrão"><text:span text:style-name="T22">E</text:span></text:span><text:span text:style-name="Fonte_20_parág._20_padrão"><text:span text:style-name="T18">studo de viabilidade técnica para a criação de uma rua coberta em Novo Hamburgo. </text:span></text:span></text:p>
      <text:p text:style-name="P18"><text:span text:style-name="T14">Solicita-se, após os trâmites regimentais, que seja enviada cópia da presente proposição ao Poder Executivo, para que realize a seguinte providência:</text:span></text:p>
      <text:p text:style-name="P11"><text:span text:style-name="Fonte_20_parág._20_padrão"><text:span text:style-name="T13"/></text:span></text:p>
      <text:p text:style-name="P18"><text:span text:style-name="Fonte_20_parág._20_padrão"><text:span text:style-name="T22">E</text:span></text:span><text:span text:style-name="Fonte_20_parág._20_padrão"><text:span text:style-name="T18">studo de viabilidade técnica para a criação de uma rua coberta em Novo Hamburgo</text:span></text:span><text:span text:style-name="Fonte_20_parág._20_padrão"><text:span text:style-name="T24">,</text:span></text:span><text:span text:style-name="Fonte_20_parág._20_padrão"><text:span text:style-name="T23"> que se constitui importante atrativo turístico para nossa cidade e população.</text:span></text:span></text:p>
      <text:p text:style-name="P12"><text:span text:style-name="Fonte_20_parág._20_padrão"><text:span text:style-name="T23"><text:s/></text:span></text:span></text:p>
      <text:p text:style-name="P12"><text:span text:style-name="Fonte_20_parág._20_padrão"><text:span text:style-name="T23">O pedido justifica-se pela necessidade de oferecer espaços públicos de lazer, proporcionando aos moradores locais possíveis para o convívio harmônico e social entre as pessoas. Este espaço poderá sediar feiras e eventos, bem como um local de lazer para a comunidade, além de uma atração para o Município e região. O objetivo é gerar atividades e ações que visem o convívio social, econômico e cultural. 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O local movimenta um número significativo de pessoas. Estas que transitam ali são movidas pelo grande número de estabelecimentos comerciais variados e pelas opções de entretenimento.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É importante frisar ainda que a rua possui uma variedade de comércios que dispõe de atrativos gourmet diversos. Com a realização da cobertura, as pessoas que procuram esses ambientes poderão desfrutar com mais conforto dos ambientes voltados à promoção de festas, divertimento em geral. Pode ser visto como um ponto turístico em toda a região do Vale dos Sinos, movimentando a economia da cidade.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Indicamos, para esta su</text:span></text:span><text:span text:style-name="Fonte_20_parág._20_padrão"><text:span text:style-name="T10">g</text:span></text:span><text:span text:style-name="Fonte_20_parág._20_padrão"><text:span text:style-name="T9">estão, a área central da Praça do Imigrante.</text:span></text:span></text:p>
      <text:p text:style-name="P10"><text:span text:style-name="Fonte_20_parág._20_padrão"><text:span text:style-name="T9"/></text:span></text:p>
      <text:p text:style-name="P11"><text:span text:style-name="Fonte_20_parág._20_padrão"><text:span text:style-name="T11">Considerando que tal indicação já foi feita através d</text:span></text:span><text:span text:style-name="Fonte_20_parág._20_padrão"><text:span text:style-name="T15">a</text:span></text:span><text:span text:style-name="Fonte_20_parág._20_padrão"><text:span text:style-name="T11"> Indicação </text:span></text:span><text:span text:style-name="Fonte_20_parág._20_padrão"><text:span text:style-name="T16">nº </text:span></text:span><text:span text:style-name="Fonte_20_parág._20_padrão"><text:span text:style-name="T11">3629/2021.</text:span></text:span></text:p>
      <text:p text:style-name="P11"><text:span text:style-name="Fonte_20_parág._20_padrão"><text:span text:style-name="T11"/></text:span></text:p>
      <text:p text:style-name="P11"><text:span text:style-name="T25">Novo Hamburgo, </text:span><text:span text:style-name="T27">14</text:span><text:span text:style-name="T25"> de </text:span><text:span text:style-name="T27">março</text:span><text:span text:style-name="T25"> de 20</text:span><text:span text:style-name="T26">2</text:span><text:span text:style-name="T27">3</text:span><text:span text:style-name="T25">.</text:span></text:p>
      <text:p text:style-name="P15"><text:span text:style-name="T7"><text:s text:c="95"/>Vereador </text:span><text:span text:style-name="T8">Ito Luciano</text:span></text:p>
      <text:p text:style-name="P16"/>
      <text:p text:style-name="P14"/>
      <text:p text:style-name="P14"/>
      <text:p text:style-name="P14">Obs: Redação conforme original do autor.</text:p>
      <text:p text:style-name="P13">/<text:span text:style-name="T28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26" meta:character-count="2124" meta:non-whitespace-character-count="1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