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8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94dafc" officeooo:paragraph-rsid="0095409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95409a" officeooo:paragraph-rsid="0095409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style:font-name="Nimbus Roman No9 L2" fo:font-size="12pt" fo:font-weight="normal" officeooo:rsid="0098196a" officeooo:paragraph-rsid="006a140e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officeooo:paragraph-rsid="0090eef6"/>
    </style:style>
    <style:style style:name="P18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6433b4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987058" officeooo:paragraph-rsid="0098705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87058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weight="normal" style:font-name-asian="Arial" style:font-weight-asian="normal" style:font-name-complex="Arial" style:font-weight-complex="normal"/>
    </style:style>
    <style:style style:name="T11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2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3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4" style:family="text">
      <style:text-properties fo:font-weight="normal" officeooo:rsid="0094dafc" style:font-name-asian="Arial" style:language-asian="pt" style:country-asian="BR" style:font-weight-asian="normal" style:font-name-complex="Arial" style:font-weight-complex="normal"/>
    </style:style>
    <style:style style:name="T15" style:family="text">
      <style:text-properties fo:font-weight="normal" officeooo:rsid="00987058" style:font-name-asian="Arial" style:language-asian="pt" style:country-asian="BR" style:font-weight-asian="normal" style:font-name-complex="Ari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98196a" style:font-weight-asian="normal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540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81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84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092efa3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095409a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095bbf7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098196a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7" style:family="text">
      <style:text-properties style:use-window-font-color="true" style:font-name="Nimbus Roman No9 L2" fo:font-size="12pt" fo:language="pt" fo:country="BR" fo:font-weight="normal" officeooo:rsid="0098408b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8" style:family="text">
      <style:text-properties style:use-window-font-color="true" style:font-name="Nimbus Roman No9 L2" fo:font-size="12pt" fo:language="pt" fo:country="BR" fo:font-weight="normal" officeooo:rsid="00987058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9" style:family="text">
      <style:text-properties style:use-window-font-color="true" fo:language="pt" fo:country="BR" style:font-name-asian="DejaVu Sans1" style:language-asian="pt" style:country-asian="BR" style:font-name-complex="DejaVu Sans" style:language-complex="hi" style:country-complex="IN"/>
    </style:style>
    <style:style style:name="T30" style:family="text">
      <style:text-properties style:use-window-font-color="true" fo:language="pt" fo:country="BR" officeooo:rsid="0092efa3" style:font-name-asian="DejaVu Sans1" style:language-asian="pt" style:country-asian="BR" style:font-name-complex="DejaVu Sans" style:language-complex="hi" style:country-complex="IN"/>
    </style:style>
    <style:style style:name="T31" style:family="text">
      <style:text-properties style:use-window-font-color="true" fo:language="pt" fo:country="BR" officeooo:rsid="0095409a" style:font-name-asian="DejaVu Sans1" style:language-asian="pt" style:country-asian="BR" style:font-name-complex="DejaVu Sans" style:language-complex="hi" style:country-complex="IN"/>
    </style:style>
    <style:style style:name="T32" style:family="text">
      <style:text-properties style:use-window-font-color="true" fo:language="pt" fo:country="BR" officeooo:rsid="0098196a" style:font-name-asian="DejaVu Sans1" style:language-asian="pt" style:country-asian="BR" style:font-name-complex="DejaVu Sans" style:language-complex="hi" style:country-complex="IN"/>
    </style:style>
    <style:style style:name="T33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Nimbus Roman No9 L2" fo:font-size="12pt" fo:font-weight="normal" officeooo:rsid="00732180" style:font-size-asian="12pt" style:font-weight-asian="normal" style:font-size-complex="12pt" style:font-weight-complex="normal"/>
    </style:style>
    <style:style style:name="T35" style:family="text">
      <style:text-properties style:font-name="Nimbus Roman No9 L2" fo:font-size="12pt" fo:font-weight="normal" officeooo:rsid="002c4e35" style:font-size-asian="12pt" style:font-weight-asian="normal" style:font-size-complex="12pt" style:font-weight-complex="normal"/>
    </style:style>
    <style:style style:name="T36" style:family="text">
      <style:text-properties style:font-name="Nimbus Roman No9 L2" fo:font-size="12pt" fo:font-weight="normal" officeooo:rsid="0098196a" style:font-size-asian="12pt" style:font-weight-asian="normal" style:font-size-complex="12pt" style:font-weight-complex="normal"/>
    </style:style>
    <style:style style:name="T37" style:family="text">
      <style:text-properties officeooo:rsid="007321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O DE PROVIDÊNCIAS Nº </text:span><text:span text:style-name="T7">827</text:span><text:span text:style-name="T5">/</text:span><text:span text:style-name="T4">20</text:span><text:span text:style-name="T6">23</text:span></text:p>
      <text:p text:style-name="P18"><text:span text:style-name="T34">Capina</text:span><text:span text:style-name="T35"> e roçada </text:span><text:span text:style-name="T23">junto à parada de ônibus na </text:span><text:span text:style-name="T24">Av</text:span><text:span text:style-name="T25">enida</text:span><text:span text:style-name="T24"> </text:span><text:span text:style-name="T26">Vi</text:span><text:span text:style-name="T28">c</text:span><text:span text:style-name="T26">tor Hugo Kunz</text:span><text:span text:style-name="T23">, </text:span><text:span text:style-name="T26">próximo</text:span><text:span text:style-name="T23"> ao n</text:span><text:span text:style-name="T25">º </text:span><text:span text:style-name="T27">587</text:span><text:span text:style-name="T23">, no Bairro </text:span><text:span text:style-name="T26">Hamburgo Velho.</text:span></text:p>
      <text:p text:style-name="P17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12"/>
      <text:p text:style-name="P20"><text:span text:style-name="T32">Capina e roçada junto à parada de ônibus na Avenida Victor Hugo Kunz, próximo ao nº 587, no Bairro Hamburgo Velho.</text:span></text:p>
      <text:p text:style-name="P13"/>
      <text:p text:style-name="P14">Os usuários do transporte público não estão podendo esperar o ônibus na parada devido ao mato que tomou conta do espaço.</text:p>
      <text:p text:style-name="P15"/>
      <text:p text:style-name="P16"><text:span text:style-name="T36">N</text:span><text:span text:style-name="T33">ovo Hamburgo,</text:span><text:span text:style-name="Fonte_20_parág._20_padrão"><text:span text:style-name="T18"> </text:span></text:span><text:span text:style-name="Fonte_20_parág._20_padrão"><text:span text:style-name="T20">1</text:span></text:span><text:span text:style-name="Fonte_20_parág._20_padrão"><text:span text:style-name="T22">5</text:span></text:span><text:span text:style-name="Fonte_20_parág._20_padrão"><text:span text:style-name="T21"> de março</text:span></text:span><text:span text:style-name="Fonte_20_parág._20_padrão"><text:span text:style-name="T19"> de 2023</text:span></text:span><text:span text:style-name="Fonte_20_parág._20_padrão"><text:span text:style-name="T18">.</text:span></text:span></text:p>
      <text:p text:style-name="P7"/>
      <text:p text:style-name="P7"/>
      <text:p text:style-name="P11"><text:span text:style-name="T16"><text:s text:c="106"/>Vereador </text:span><text:span text:style-name="T17">Darlan Oliveir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9"><text:span text:style-name="T10">Obs.: </text:span><text:span text:style-name="T11">R</text:span><text:span text:style-name="T10">edação conforme </text:span><text:span text:style-name="T12">o </text:span><text:span text:style-name="T10">original do autor.</text:span></text:p>
      <text:p text:style-name="P9"><text:span text:style-name="T13">/</text:span><text:span text:style-name="T1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15T13:49:18.683110204</dc:date>
    <meta:print-date>2020-03-11T14:41:43.706000000</meta:print-date>
    <meta:editing-cycles>104</meta:editing-cycles>
    <meta:editing-duration>PT7H1M13S</meta:editing-duration>
    <meta:generator>LibreOffice/5.2.7.2$Linux_X86_64 LibreOffice_project/20m0$Build-2</meta:generator>
    <dc:creator>Jean Klauck</dc:creator>
    <meta:document-statistic meta:table-count="0" meta:image-count="1" meta:object-count="0" meta:page-count="1" meta:paragraph-count="15" meta:word-count="175" meta:character-count="1133" meta:non-whitespace-character-count="865"/>
  </office:meta>
</office:document-meta>
</file>