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8498e" officeooo:paragraph-rsid="0068498e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8498e" officeooo:paragraph-rsid="006849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437cb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15e03f" officeooo:paragraph-rsid="00101f71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7e7a21" officeooo:paragraph-rsid="007e7a2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437cb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 style:writing-mode="lr-tb"/>
      <style:text-properties fo:color="#000000" style:font-name="Nimbus Roman No9 L1" fo:font-size="12pt" fo:font-weight="normal" officeooo:paragraph-rsid="00165a82" style:font-size-asian="12pt" style:font-weight-asian="normal" style:font-size-complex="12pt" style:font-weight-complex="normal"/>
    </style:style>
    <style:style style:name="P16" style:family="paragraph" style:parent-style-name="Normal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lr-tb"/>
      <style:text-properties style:font-name="Nimbus Roman No9 L1" officeooo:rsid="008ee980" officeooo:paragraph-rsid="009c5d19"/>
    </style:style>
    <style:style style:name="P17" style:family="paragraph" style:parent-style-name="Normal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lr-tb"/>
      <style:text-properties fo:color="#000000" style:font-name="Nimbus Roman No9 L1" officeooo:paragraph-rsid="0083835a"/>
    </style:style>
    <style:style style:name="P18" style:family="paragraph" style:parent-style-name="Normal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lr-tb"/>
      <style:text-properties fo:color="#000000" style:font-name="Nimbus Roman No9 L1" officeooo:paragraph-rsid="00897224"/>
    </style:style>
    <style:style style:name="P19" style:family="paragraph" style:parent-style-name="Normal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lr-tb"/>
      <style:text-properties fo:color="#000000" style:font-name="Nimbus Roman No9 L1" officeooo:rsid="00897224" officeooo:paragraph-rsid="00897224"/>
    </style:style>
    <style:style style:name="P20" style:family="paragraph" style:parent-style-name="Normal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lr-tb"/>
      <style:text-properties fo:color="#000000" style:font-name="Nimbus Roman No9 L1" officeooo:rsid="00897224" officeooo:paragraph-rsid="0096b093"/>
    </style:style>
    <style:style style:name="P21" style:family="paragraph" style:parent-style-name="Normal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lr-tb"/>
      <style:text-properties style:font-name="Nimbus Roman No9 L1" officeooo:rsid="008ee980" officeooo:paragraph-rsid="009c5d1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7d903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96232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9c5d1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623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2e6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623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2e6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96232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style:language-asian="pt" style:country-asian="BR" style:language-complex="pt" style:country-complex="BR"/>
    </style:style>
    <style:style style:name="T16" style:family="text">
      <style:text-properties style:use-window-font-color="true" fo:language="pt" fo:country="BR" officeooo:rsid="002437cb" style:language-asian="pt" style:country-asian="BR" style:language-complex="pt" style:country-complex="BR"/>
    </style:style>
    <style:style style:name="T17" style:family="text">
      <style:text-properties style:use-window-font-color="true" fo:language="pt" fo:country="BR" officeooo:rsid="0079da9a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12210c"/>
    </style:style>
    <style:style style:name="T20" style:family="text">
      <style:text-properties officeooo:rsid="00516893"/>
    </style:style>
    <style:style style:name="T21" style:family="text">
      <style:text-properties officeooo:rsid="008c1146"/>
    </style:style>
    <style:style style:name="T22" style:family="text">
      <style:text-properties officeooo:rsid="008d36d9"/>
    </style:style>
    <style:style style:name="T23" style:family="text">
      <style:text-properties officeooo:rsid="009381e1"/>
    </style:style>
    <style:style style:name="T24" style:family="text">
      <style:text-properties officeooo:rsid="00949dcb"/>
    </style:style>
    <style:style style:name="T25" style:family="text">
      <style:text-properties officeooo:rsid="0096118d"/>
    </style:style>
    <style:style style:name="T26" style:family="text">
      <style:text-properties officeooo:rsid="00962326"/>
    </style:style>
    <style:style style:name="T27" style:family="text">
      <style:text-properties officeooo:rsid="009c5d19"/>
    </style:style>
    <style:style style:name="T28" style:family="text">
      <style:text-properties fo:color="#000000"/>
    </style:style>
    <style:style style:name="T29" style:family="text">
      <style:text-properties officeooo:rsid="008972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REQUERIMENTO Nº </text:span><text:span text:style-name="T4">325</text:span><text:span text:style-name="T8">/20</text:span><text:span text:style-name="T2">2</text:span><text:span text:style-name="T3">3</text:span></text:p>
      <text:p text:style-name="P13"><text:span text:style-name="T23">I</text:span>nformações sobre <text:span text:style-name="T21">o atendimento telefônico da Prefeitura Municipal de Novo Hamburgo.</text:span></text:p>
      <text:p text:style-name="P15"><text:span text:style-name="T19">Requer-se</text:span>, após os trâmites regimentais, <text:span text:style-name="T19">que seja </text:span>envia<text:span text:style-name="T19">da</text:span> cópia da presente proposição <text:span text:style-name="T20">à Prefeita Municipal, </text:span>para que <text:span text:style-name="T19">informe</text:span>:</text:p>
      <text:p text:style-name="P17"><text:span text:style-name="T21">Diante das inúmeras instabilidades nos telefones gerais da Prefeitura Municipal de Novo Hamburgo, solicita-se alguns esclarecimentos:</text:span></text:p>
      <text:p text:style-name="P18"><text:span text:style-name="T29">– Há alguma medida a ser tomada por parte do Executivo, para que não haja mais tantas instabilidades na linha telefônica?</text:span></text:p>
      <text:p text:style-name="P19">– <text:span text:style-name="T24">O telefone sugerido no portal da Prefeitura (3097-9401), encontra-se como “não existencial” ao ser discado.</text:span></text:p>
      <text:p text:style-name="P20">– <text:span text:style-name="T25">O outro e último telefone sugerido no Portal da Prefeitura (3097-9400), não é possível obter êxito, devido a grande demora do atendimento telefônico. Todas as linhas se encontram ocupadas.</text:span></text:p>
      <text:p text:style-name="P16"><text:span text:style-name="T28">Quando ocorre esta inconstância, há algum outro contato telefônico, além dos números: 51 3097-9400 e 3097-9401, que a comunidade poderá entrar em contato?</text:span></text:p>
      <text:p text:style-name="P16"><text:span text:style-name="T28"/></text:p>
      <text:p text:style-name="P16"><text:span text:style-name="T18">Novo Ha</text:span><text:span text:style-name="T9">mburgo, </text:span><text:span text:style-name="T10">15</text:span><text:span text:style-name="T11"> de </text:span><text:span text:style-name="T10">março</text:span><text:span text:style-name="T11"> </text:span><text:span text:style-name="T9">de 20</text:span><text:span text:style-name="T10">23</text:span><text:span text:style-name="T9">.</text:span></text:p>
      <text:p text:style-name="P12"/>
      <text:p text:style-name="P11"><text:span text:style-name="T15">Vereador</text:span><text:span text:style-name="T16"> </text:span><text:span text:style-name="T17">Felipe Kuhn Braun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16">O</text:span><text:span text:style-name="T15">bs.: Redação conforme original d</text:span><text:span text:style-name="T17">o</text:span><text:span text:style-name="T15"> autor.</text:span></text:p>
      <text:p text:style-name="P9">/A<text:span text:style-name="T27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808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21" meta:character-count="1434" meta:non-whitespace-character-count="12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raquel-silva0/PROPOSIÇÕES/PI%20-%202018/usr/lib/openoffice/share/template/pt-BR/CMNH/ped-provid.odt" meta:date="2010-09-29T13:22:32"/>
  </office:meta>
</office:document-meta>
</file>