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6914c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07f5d" officeooo:paragraph-rsid="00807f5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2be3eb"/>
    </style:style>
    <style:style style:name="T7" style:family="text">
      <style:text-properties fo:color="#202124" officeooo:rsid="007a7f90"/>
    </style:style>
    <style:style style:name="T8" style:family="text">
      <style:text-properties fo:color="#202124" officeooo:rsid="007db24c"/>
    </style:style>
    <style:style style:name="T9" style:family="text">
      <style:text-properties fo:color="#202124" officeooo:rsid="007dfddc"/>
    </style:style>
    <style:style style:name="T10" style:family="text">
      <style:text-properties fo:color="#202124" officeooo:rsid="007f421f"/>
    </style:style>
    <style:style style:name="T11" style:family="text">
      <style:text-properties fo:color="#202124" officeooo:rsid="007f5f3f"/>
    </style:style>
    <style:style style:name="T12" style:family="text">
      <style:text-properties officeooo:rsid="006e731f"/>
    </style:style>
    <style:style style:name="T13" style:family="text">
      <style:text-properties officeooo:rsid="007a3af5"/>
    </style:style>
    <style:style style:name="T14" style:family="text">
      <style:text-properties officeooo:rsid="007c795a"/>
    </style:style>
    <style:style style:name="T15" style:family="text">
      <style:text-properties officeooo:rsid="007db24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2">º 832</text:span>/20<text:span text:style-name="T3">23</text:span></text:p>
      <text:p text:style-name="P16"><text:span text:style-name="T9">Troca de l</text:span><text:span text:style-name="T11">â</text:span><text:span text:style-name="T9">mpada</text:span><text:span text:style-name="T6"> </text:span><text:span text:style-name="T7">na Rua </text:span><text:span text:style-name="T10">Ícaro,</text:span><text:span text:style-name="T9"> em frente ao</text:span><text:span text:style-name="T8"> </text:span><text:span text:style-name="T9">n</text:span><text:span text:style-name="T11">º</text:span><text:span text:style-name="T9"> </text:span><text:span text:style-name="T10">2059</text:span><text:span text:style-name="T6">, no Bairro </text:span><text:span text:style-name="T8">Canudos</text:span><text:span text:style-name="T6">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Troca de lâmpada na Rua Ícaro, em frente ao nº 2059, no Bairro Canudos.</text:p>
      <text:p text:style-name="P14"><text:span text:style-name="T5"><text:tab/><text:tab/>Na </text:span>certeza de contar com vossa especial atenção, desde já, afirmo nesta oportunidade meus protestos de elevada estima e consideração.</text:p>
      <text:p text:style-name="P15"/>
      <text:p text:style-name="P7">Novo Hamburgo, <text:span text:style-name="T15">15 de março de 2023.</text:span></text:p>
      <text:p text:style-name="P7"/>
      <text:p text:style-name="P8">Vereador <text:span text:style-name="T2"><text:s/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>Obs.:<text:span text:style-name="T13">R</text:span>edação conforme o original do autor.</text:p>
      <text:p text:style-name="P13">/<text:span text:style-name="T14">VM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9" meta:character-count="959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