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1" fo:font-size="12pt" fo:font-weight="normal" officeooo:paragraph-rsid="006399b1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2d0972" officeooo:paragraph-rsid="0043b90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75d7f2" officeooo:paragraph-rsid="0075d7f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1" fo:font-size="12pt" fo:letter-spacing="normal" fo:font-style="normal" fo:font-weight="normal" officeooo:rsid="003db5ab" officeooo:paragraph-rsid="006914c3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7f7d99" officeooo:paragraph-rsid="007f7d99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75d7f2" officeooo:paragraph-rsid="0075d7f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fo:color="#202124" officeooo:rsid="002153d6"/>
    </style:style>
    <style:style style:name="T7" style:family="text">
      <style:text-properties fo:color="#202124" officeooo:rsid="007a7f90"/>
    </style:style>
    <style:style style:name="T8" style:family="text">
      <style:text-properties fo:color="#202124" officeooo:rsid="007db24c"/>
    </style:style>
    <style:style style:name="T9" style:family="text">
      <style:text-properties fo:color="#202124" officeooo:rsid="007e33c1"/>
    </style:style>
    <style:style style:name="T10" style:family="text">
      <style:text-properties fo:color="#202124" officeooo:rsid="007ef08a"/>
    </style:style>
    <style:style style:name="T11" style:family="text">
      <style:text-properties officeooo:rsid="006e731f"/>
    </style:style>
    <style:style style:name="T12" style:family="text">
      <style:text-properties officeooo:rsid="007a3af5"/>
    </style:style>
    <style:style style:name="T13" style:family="text">
      <style:text-properties officeooo:rsid="007c795a"/>
    </style:style>
    <style:style style:name="T14" style:family="text">
      <style:text-properties officeooo:rsid="007db24c"/>
    </style:style>
    <style:style style:name="T15" style:family="text">
      <style:text-properties officeooo:rsid="007e33c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<text:span text:style-name="T11">º 833</text:span>/20<text:span text:style-name="T3">23</text:span></text:p>
      <text:p text:style-name="P16"><text:span text:style-name="T8">L</text:span><text:span text:style-name="T6">impeza </text:span><text:span text:style-name="T9">de arroio</text:span><text:span text:style-name="T7"> </text:span><text:span text:style-name="T9">na Rua </text:span><text:span text:style-name="T10">Walkí</text:span><text:span text:style-name="T9">ria Spindler até a Rua Bartolomeu de Gusmão, no Bairro Canudos.</text:span></text:p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8">Limpeza de arroio na Rua Walkíria Spindler até a Rua Bartolomeu de Gusmão, no Bairro Canudos.</text:p>
      <text:p text:style-name="P14"><text:span text:style-name="T5"><text:tab/><text:tab/>Na </text:span>certeza de contar com vossa especial atenção, desde já, afirmo nesta oportunidade meus protestos de elevada estima e consideração.</text:p>
      <text:p text:style-name="P15"/>
      <text:p text:style-name="P7">Novo Hamburgo, <text:span text:style-name="T14">15 de março de 2023.</text:span></text:p>
      <text:p text:style-name="P7"/>
      <text:p text:style-name="P8">Vereador <text:span text:style-name="T2"><text:s/>Vladi Lourenç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3"/>
      <text:p text:style-name="P13"/>
      <text:p text:style-name="P13"/>
      <text:p text:style-name="P13">Obs.:<text:span text:style-name="T12">R</text:span>edação conforme o original do autor.</text:p>
      <text:p text:style-name="P13">/<text:span text:style-name="T13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3" meta:character-count="999" meta:non-whitespace-character-count="8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