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0ef80" officeooo:paragraph-rsid="0080ef8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2be3eb"/>
    </style:style>
    <style:style style:name="T7" style:family="text">
      <style:text-properties fo:color="#202124" officeooo:rsid="007a7f90"/>
    </style:style>
    <style:style style:name="T8" style:family="text">
      <style:text-properties fo:color="#202124" officeooo:rsid="007db24c"/>
    </style:style>
    <style:style style:name="T9" style:family="text">
      <style:text-properties fo:color="#202124" officeooo:rsid="007dfddc"/>
    </style:style>
    <style:style style:name="T10" style:family="text">
      <style:text-properties fo:color="#202124" officeooo:rsid="007f47fb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7c795a"/>
    </style:style>
    <style:style style:name="T14" style:family="text">
      <style:text-properties officeooo:rsid="007db2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1">º 834</text:span>/20<text:span text:style-name="T3">23</text:span></text:p>
      <text:p text:style-name="P16"><text:span text:style-name="T9">Troca de l</text:span><text:span text:style-name="T10">â</text:span><text:span text:style-name="T9">mpada</text:span><text:span text:style-name="T6"> </text:span><text:span text:style-name="T7">na Rua </text:span><text:span text:style-name="T9">Jardim, em frente ao</text:span><text:span text:style-name="T8"> </text:span><text:span text:style-name="T9">n</text:span><text:span text:style-name="T10">º</text:span><text:span text:style-name="T9"> 17</text:span><text:span text:style-name="T6">, no Bairro </text:span><text:span text:style-name="T8">Canudos</text:span><text:span text:style-name="T6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Troca de lâmpada na Rua Jardim, em frente ao nº 17, no Bairro Canudos.</text:p>
      <text:p text:style-name="P14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14">15 de março de 2023.</text:span></text:p>
      <text:p text:style-name="P7"/>
      <text:p text:style-name="P8">Vereador <text:span text:style-name="T2"><text:s/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<text:span text:style-name="T12">R</text:span>edação conforme o original do autor.</text:p>
      <text:p text:style-name="P13">/<text:span text:style-name="T13">VM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5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