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013b3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2ef51f" officeooo:paragraph-rsid="002ef51f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1fec1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1fec1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013b3"/>
    </style:style>
    <style:style style:name="T4" style:family="text">
      <style:text-properties officeooo:rsid="0031fec1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1fec1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1">EDIDO DE PROVIDÊNCIA</text:span><text:span text:style-name="T2">S</text:span><text:span text:style-name="T1"> Nº </text:span><text:span text:style-name="T4">835</text:span><text:span text:style-name="T1">/202</text:span><text:span text:style-name="T2">3</text:span></text:p>
      <text:p text:style-name="P8">Estudo de viabilidade para colocação de quebra-molas ou redutor de velocidade na Rua <text:span text:style-name="T3">Guaíba,</text:span> nas proximidades do nº <text:span text:style-name="T3">994</text:span>, no Bairro <text:span text:style-name="T3">São Jorge.</text:span></text:p>
      <text:p text:style-name="P7">Solicita-se, após os trâmites regimentais, que seja enviada cópia da presente proposição ao Poder Executivo, para que realize as seguintes providências:</text:p>
      <text:p text:style-name="P12"><text:span text:style-name="T4">Estudo de viabilidade para colocação de quebra-molas ou redutor de velocidade na Rua Guaíba, nas proximidades do nº 994, no Bairro São Jorge.</text:span></text:p>
      <text:p text:style-name="P12"/>
      <text:p text:style-name="P12">Novo Hamburgo, <text:span text:style-name="T3">15 de março de 2023</text:span></text:p>
      <text:p text:style-name="P6"/>
      <text:p text:style-name="P6"/>
      <text:p text:style-name="P13"><text:s/><text:tab/><text:tab/><text:tab/><text:tab/> <text:tab/>Vereador Raizer Ferreir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34"/></text:p>
      <text:p text:style-name="P9"/>
      <text:p text:style-name="P9"/>
      <text:p text:style-name="P9">Obs.: redação conforme original do autor.</text:p>
      <text:p text:style-name="P10"><text:span text:style-name="T5">/</text:span><text:span text:style-name="T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5T13:54:15.937081958</dc:date>
    <meta:editing-duration>PT1H2M32S</meta:editing-duration>
    <meta:editing-cycles>20</meta:editing-cycles>
    <dc:creator>Jean Klauck</dc:creator>
    <meta:document-statistic meta:table-count="0" meta:image-count="1" meta:object-count="0" meta:page-count="1" meta:paragraph-count="15" meta:word-count="157" meta:character-count="999" meta:non-whitespace-character-count="813"/>
  </office:meta>
</office:document-meta>
</file>