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13e1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74c197" officeooo:paragraph-rsid="0074c1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40683" style:font-size-asian="12pt" style:font-weight-asian="normal" style:font-size-complex="12pt" style:font-weight-complex="normal"/>
    </style:style>
    <style:style style:name="T13" style:family="text">
      <style:text-properties officeooo:rsid="005d3851"/>
    </style:style>
    <style:style style:name="T14" style:family="text">
      <style:text-properties fo:font-variant="normal" fo:text-transform="none" fo:color="#202124" style:font-name="Nimbus Roman No9 L" fo:font-size="12pt" fo:letter-spacing="normal" fo:font-style="normal" fo:font-weight="normal" officeooo:rsid="006f6f7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07001c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style:font-name="Nimbus Roman No9 L" fo:font-size="12pt" fo:letter-spacing="normal" fo:font-style="normal" fo:font-weight="normal" officeooo:rsid="00740683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style:font-name="Nimbus Roman No9 L" fo:font-size="12pt" fo:letter-spacing="normal" fo:font-style="normal" fo:font-weight="normal" officeooo:rsid="0074c19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02124" fo:letter-spacing="normal" fo:font-style="normal" officeooo:rsid="006f6f7a"/>
    </style:style>
    <style:style style:name="T19" style:family="text">
      <style:text-properties fo:font-variant="normal" fo:text-transform="none" fo:color="#202124" fo:letter-spacing="normal" fo:font-style="normal" officeooo:rsid="007001cc"/>
    </style:style>
    <style:style style:name="T20" style:family="text">
      <style:text-properties fo:font-variant="normal" fo:text-transform="none" fo:color="#202124" fo:letter-spacing="normal" fo:font-style="normal" officeooo:rsid="00740683"/>
    </style:style>
    <style:style style:name="T21" style:family="text">
      <style:text-properties officeooo:rsid="0074c1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1">837</text:span>/20<text:span text:style-name="T6">23</text:span></text:p>
      <text:p text:style-name="P17"><text:span text:style-name="T14">Capina e roçada </text:span><text:span text:style-name="T15">e</text:span><text:span text:style-name="T16">m toda a extensão da Rua Osvaldo Cruz, mais especificamente nas paradas de ônibus, </text:span><text:span text:style-name="T17">no B</text:span><text:span text:style-name="T16">airro Primavera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4"/>
      <text:p text:style-name="P19"><text:span text:style-name="T20">Capina e roçada em toda a extensão da Rua Osvaldo Cruz, mais especificamente nas paradas de ônibus, no Bairro Primavera.</text:span>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1"><text:span text:style-name="T9">Novo Hamburgo, </text:span><text:span text:style-name="T12">15 de março</text:span><text:span text:style-name="T11"> </text:span><text:span text:style-name="T10">de 2023.</text:span></text:p>
      <text:p text:style-name="P15"/>
      <text:p text:style-name="P16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3">a</text:span> original d<text:span text:style-name="T8">a</text:span> autor<text:span text:style-name="T7">a</text:span>.</text:p>
      <text:p text:style-name="P6">/<text:span text:style-name="T2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7" meta:character-count="1092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