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46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cc3bd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1a2eb7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657f9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d119c" officeooo:paragraph-rsid="007d1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67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officeooo:rsid="0021e756"/>
    </style:style>
    <style:style style:name="T10" style:family="text">
      <style:text-properties fo:color="#000000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6fc53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14" style:family="text">
      <style:text-properties officeooo:rsid="004d3991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894b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a46b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33c1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531e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5f29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719a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7f88a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8d351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9940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7b679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d01fb" style:font-size-asian="12pt" style:font-weight-asian="normal" style:font-size-complex="12pt" style:font-weight-complex="normal"/>
    </style:style>
    <style:style style:name="T27" style:family="text">
      <style:text-properties officeooo:rsid="007d01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840</text:span>/20<text:span text:style-name="T14">23</text:span></text:p>
      <text:p text:style-name="P14"><text:span text:style-name="T12">H</text:span><text:span text:style-name="T11">idrojateamento </text:span><text:span text:style-name="T12">e limpeza</text:span><text:span text:style-name="T11"> </text:span><text:span text:style-name="T10">na </text:span><text:span text:style-name="T12">caixa</text:span><text:span text:style-name="T10"> de </text:span><text:span text:style-name="T13">retenção</text:span><text:span text:style-name="T16"> </text:span><text:span text:style-name="T24">d</text:span><text:span text:style-name="T16">a </text:span><text:span text:style-name="T25">Rua Rivera</text:span><text:span text:style-name="T21">,</text:span><text:span text:style-name="T19"> e</text:span><text:span text:style-name="T20">m</text:span><text:span text:style-name="T19"> frente ao </text:span><text:span text:style-name="T22">n</text:span><text:span text:style-name="T26">º</text:span><text:span text:style-name="T19"> </text:span><text:span text:style-name="T25">84</text:span><text:span text:style-name="T17">, </text:span><text:span text:style-name="T16">no Bairro </text:span><text:span text:style-name="T25">Santo Afonso</text:span><text:span text:style-name="T17">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/>
      <text:p text:style-name="P17">Hidrojateamento e limpeza na caixa de retenção da Rua Rivera, em frente ao nº 84, no Bairro Santo Afonso.</text:p>
      <text:p text:style-name="P10"/>
      <text:p text:style-name="P11"><text:span text:style-name="T2">Protocolo feito junto ao </text:span><text:span text:style-name="T3">E</text:span><text:span text:style-name="T2">xecutivo tramita sob o número </text:span><text:span text:style-name="T6">33609</text:span><text:span text:style-name="T4">/202</text:span><text:span text:style-name="T5">3</text:span><text:span text:style-name="T2">.</text:span></text:p>
      <text:p text:style-name="P13"/>
      <text:p text:style-name="P13"/>
      <text:p text:style-name="P12"><text:span text:style-name="T15">Novo Hamburgo, </text:span><text:span text:style-name="T23">1</text:span><text:span text:style-name="T25">6</text:span><text:span text:style-name="T18"> de março de 2023.</text:span></text:p>
      <text:p text:style-name="P7"><text:s text:c="88"/></text:p>
      <text:p text:style-name="P15">Vereador 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2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59" meta:character-count="1039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