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315c5d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3240c9" officeooo:paragraph-rsid="003240c9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2ef51f" officeooo:paragraph-rsid="002ef51f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315c5d"/>
    </style:style>
    <style:style style:name="T2" style:family="text">
      <style:text-properties officeooo:rsid="003240c9"/>
    </style:style>
    <style:style style:name="T3" style:family="text">
      <style:text-properties officeooo:rsid="001929b8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240c9" style:font-name-asian="Arial" style:font-name-complex="Arial"/>
    </style:style>
    <style:style style:name="T6" style:family="text">
      <style:text-properties officeooo:rsid="0034b5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3">S</text:span> Nº <text:span text:style-name="T2">841</text:span>/202<text:span text:style-name="T3">3</text:span></text:p>
      <text:p text:style-name="P11">Capina e roçada no passeio público da <text:span text:style-name="T1">Rua Antonina</text:span>, <text:span text:style-name="T2">no trecho entre o nº 47 e a Rua Marquês de Souza</text:span>, no Bairro <text:span text:style-name="T1">São José.</text:span></text:p>
      <text:p text:style-name="P8">Solicita-se, após os trâmites regimentais, que seja enviada cópia da presente proposição ao Poder Executivo, para que realize as seguintes providências:</text:p>
      <text:p text:style-name="P10">Capina e roçada no passeio público da Rua Ant<text:span text:style-name="T6">o</text:span>nina, no trecho entre o nº 47 e a Rua Marquês de Souza, no Bairro São José.</text:p>
      <text:p text:style-name="P6"/>
      <text:p text:style-name="P7">Novo Hamburgo, <text:span text:style-name="T1">16 de março de 2023.</text:span></text:p>
      <text:p text:style-name="P7"/>
      <text:p text:style-name="P7"/>
      <text:p text:style-name="P9"><text:tab/><text:tab/><text:tab/><text:tab/><text:tab/><text:tab/> <text:s/>Vereador Raizer Ferreira 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<text:span text:style-name="T4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17T10:25:33.305883839</dc:date>
    <meta:editing-duration>PT1H3M16S</meta:editing-duration>
    <meta:editing-cycles>22</meta:editing-cycles>
    <meta:document-statistic meta:table-count="0" meta:image-count="1" meta:object-count="0" meta:page-count="1" meta:paragraph-count="14" meta:word-count="161" meta:character-count="961" meta:non-whitespace-character-count="770"/>
  </office:meta>
</office:document-meta>
</file>