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1ce38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Nimbus Roman No9 L2" fo:font-size="12pt" fo:font-weight="normal" officeooo:rsid="000d545c" officeooo:paragraph-rsid="00969e5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e231b" officeooo:paragraph-rsid="009e231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69e57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988911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e231b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9bd22b" style:font-weight-asian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41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69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d2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09d255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e231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f40dd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27" style:family="text">
      <style:text-properties officeooo:rsid="009e231b"/>
    </style:style>
    <style:style style:name="T28" style:family="text">
      <style:text-properties officeooo:rsid="009f4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</text:span><text:span text:style-name="T7">842</text:span><text:span text:style-name="T5">/</text:span><text:span text:style-name="T4">20</text:span><text:span text:style-name="T6">23</text:span></text:p>
      <text:p text:style-name="P20"><text:span text:style-name="T25">Capina</text:span><text:span text:style-name="T26"> e roçada </text:span><text:span text:style-name="T20">na Rua Javar</text:span><text:span text:style-name="T22">i</text:span><text:span text:style-name="T20">, n</text:span><text:span text:style-name="T21">º</text:span><text:span text:style-name="T20"> 729, no Bairro São José.</text:span></text:p>
      <text:p text:style-name="P19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5"/>
      <text:p text:style-name="P18">Capina e roçada na Rua Javar<text:span text:style-name="T28">i</text:span>, nº 729, no Bairro São José.</text:p>
      <text:p text:style-name="P16"/>
      <text:p text:style-name="P16"/>
      <text:p text:style-name="P17"><text:span text:style-name="T24">N</text:span><text:span text:style-name="T23">ovo Hamburgo,</text:span><text:span text:style-name="Fonte_20_parág._20_padrão"><text:span text:style-name="T15"> </text:span></text:span><text:span text:style-name="Fonte_20_parág._20_padrão"><text:span text:style-name="T18">1</text:span></text:span><text:span text:style-name="Fonte_20_parág._20_padrão"><text:span text:style-name="T19">6 </text:span></text:span><text:span text:style-name="Fonte_20_parág._20_padrão"><text:span text:style-name="T16">de </text:span></text:span><text:span text:style-name="Fonte_20_parág._20_padrão"><text:span text:style-name="T17">março</text:span></text:span><text:span text:style-name="Fonte_20_parág._20_padrão"><text:span text:style-name="T16"> de 2023</text:span></text:span><text:span text:style-name="Fonte_20_parág._20_padrão"><text:span text:style-name="T15">.</text:span></text:span></text:p>
      <text:p text:style-name="P7"/>
      <text:p text:style-name="P7"/>
      <text:p text:style-name="P14"><text:span text:style-name="T13"><text:s text:c="112"/>Vereador </text:span><text:span text:style-name="T14">Darlan Oliveira</text:span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2">/<text:span text:style-name="T2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7T10:28:09.357860656</dc:date>
    <meta:print-date>2020-03-11T14:41:43.706000000</meta:print-date>
    <meta:editing-cycles>106</meta:editing-cycles>
    <meta:editing-duration>PT7H46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36" meta:character-count="907" meta:non-whitespace-character-count="671"/>
  </office:meta>
</office:document-meta>
</file>