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593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3f839" officeooo:paragraph-rsid="0033f839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2ef51f" officeooo:paragraph-rsid="002ef51f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013b3"/>
    </style:style>
    <style:style style:name="T4" style:family="text">
      <style:text-properties officeooo:rsid="00325938"/>
    </style:style>
    <style:style style:name="T5" style:family="text">
      <style:text-properties officeooo:rsid="0033f839"/>
    </style:style>
    <style:style style:name="T6" style:family="text">
      <style:text-properties officeooo:rsid="001929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6">S</text:span> Nº <text:span text:style-name="T5">843</text:span>/202<text:span text:style-name="T6">3</text:span></text:p>
      <text:p text:style-name="P12">Poda de árvore no passeio público da Rua Sapiranga, <text:span text:style-name="T4">trecho entre a Rua Lagoa Vermelha e a Rua Arroio Grande</text:span>, no Bairro <text:span text:style-name="T4">Canudos.</text:span></text:p>
      <text:p text:style-name="P9">Solicita-se, após os trâmites regimentais, que seja enviada cópia da presente proposição ao Poder Executivo, para que realize as seguintes providências:</text:p>
      <text:p text:style-name="P11">Poda de árvore no passeio público da Rua Sapiranga, trecho entre a Rua Lagoa Vermelha e a Rua Arroio Grande, no Bairro Canudos.</text:p>
      <text:p text:style-name="P9"/>
      <text:p text:style-name="P8">Novo Hamburgo, <text:span text:style-name="T3">16 de março de 2023.</text:span></text:p>
      <text:p text:style-name="P8"/>
      <text:p text:style-name="P8"/>
      <text:p text:style-name="P10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6T10:49:29.315095360</dc:date>
    <meta:editing-duration>PT1H4M22S</meta:editing-duration>
    <meta:editing-cycles>21</meta:editing-cycles>
    <dc:creator>Alexia Oleques</dc:creator>
    <meta:document-statistic meta:table-count="0" meta:image-count="1" meta:object-count="0" meta:page-count="1" meta:paragraph-count="14" meta:word-count="157" meta:character-count="973" meta:non-whitespace-character-count="786"/>
  </office:meta>
</office:document-meta>
</file>