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e6b86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5ec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069e4" officeooo:paragraph-rsid="007069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d87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0c23c" officeooo:paragraph-rsid="007172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172de" officeooo:paragraph-rsid="007172d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6d87dc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3287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0c23c" officeooo:paragraph-rsid="00743b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753a7"/>
    </style:style>
    <style:style style:name="T5" style:family="text">
      <style:text-properties officeooo:rsid="006ab52f"/>
    </style:style>
    <style:style style:name="T6" style:family="text">
      <style:text-properties officeooo:rsid="006fc8a4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85b7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fc99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ab52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c85c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172d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3287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3392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43b33" style:font-size-asian="12pt" style:font-weight-asian="normal" style:font-size-complex="12pt" style:font-weight-complex="normal"/>
    </style:style>
    <style:style style:name="T16" style:family="text">
      <style:text-properties officeooo:rsid="007069e4"/>
    </style:style>
    <style:style style:name="T17" style:family="text">
      <style:text-properties officeooo:rsid="00585b7f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28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733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INDICAÇÃO</text:span> Nº <text:span text:style-name="T23">844</text:span>/20<text:span text:style-name="T3">23</text:span></text:p>
      <text:p text:style-name="P12"><text:span text:style-name="T8">Estudo de viabilidade para </text:span><text:span text:style-name="T12">instalação de toldo na <text:s/>área frontal da USF Boa Saúde, situad</text:span><text:span text:style-name="T15">a</text:span><text:span text:style-name="T12"> na Avenida Floresta, </text:span><text:span text:style-name="T14">no Bairro Boa Saú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21"><text:span text:style-name="T17">Estudo de viabilidade para instalação de toldo na <text:s/>área frontal da USF Boa Saúde, situada na Avenida Floresta, no Bairro Boa Saúde, para proteção dos usuários, do sol excessivo e da chuva</text:span>.</text:p>
      <text:p text:style-name="P16"/>
      <text:p text:style-name="P17">Esta indicação é uma demanda antiga da comunidade e reitera os pedidos já realizados nos Pedidos de Providências de números 1157/2021 e 2220/2021.</text:p>
      <text:p text:style-name="P17"/>
      <text:p text:style-name="P19"><text:span text:style-name="T18">P</text:span><text:span text:style-name="T22">ossui Protocolo</text:span><text:span text:style-name="T18"> junto ao </text:span><text:span text:style-name="T19">E</text:span><text:span text:style-name="T18">xecutivo tramita sob o número </text:span><text:span text:style-name="T22">33617</text:span><text:span text:style-name="T20">/202</text:span><text:span text:style-name="T21">3</text:span><text:span text:style-name="T18">.</text:span></text:p>
      <text:p text:style-name="P15"/>
      <text:p text:style-name="P18"><text:span text:style-name="T7">Novo Hamburgo, </text:span><text:span text:style-name="T9">1</text:span><text:span text:style-name="T13">6</text:span><text:span text:style-name="T10"> de </text:span><text:span text:style-name="T13">março</text:span><text:span text:style-name="T7"> de 20</text:span><text:span text:style-name="T11">2</text:span><text:span text:style-name="T9">3</text:span><text:span text:style-name="T7">.</text:span></text:p>
      <text:p text:style-name="P10"/>
      <text:p text:style-name="P11"/>
      <text:p text:style-name="P9">Vereador <text:span text:style-name="T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4">R</text:span>edação conforme <text:span text:style-name="T4">o</text:span> original do autor.</text:p>
      <text:p text:style-name="P8">/<text:span text:style-name="T1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6" meta:word-count="197" meta:character-count="1196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