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page"/>
      <style:text-properties fo:color="#000000" style:font-name="Nimbus Roman No9 L2" fo:font-size="12pt" fo:font-weight="normal" officeooo:rsid="00462e35" officeooo:paragraph-rsid="008beafd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8beaf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8beaf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acaf86" officeooo:paragraph-rsid="0087397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8beaf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8a24ad" style:font-weight-asian="bold" style:font-weight-complex="bold"/>
    </style:style>
    <style:style style:name="T8" style:family="text">
      <style:text-properties fo:font-weight="bold" officeooo:rsid="008beaf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a437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d37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2608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a24a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beafd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a24ad" style:font-weight-asian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8a2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officeooo:rsid="00abda63"/>
    </style:style>
    <style:style style:name="T32" style:family="text">
      <style:text-properties officeooo:rsid="0039b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849</text:span><text:span text:style-name="T6">/</text:span><text:span text:style-name="T4">20</text:span><text:span text:style-name="T5">2</text:span><text:span text:style-name="T7">3</text:span></text:p>
      <text:p text:style-name="P13"><text:span text:style-name="T14">Capina</text:span><text:span text:style-name="T11"> e roçada </text:span><text:span text:style-name="T12">na</text:span><text:span text:style-name="T15"> </text:span><text:span text:style-name="T19">escadaria</text:span><text:span text:style-name="T18"> da </text:span><text:span text:style-name="T20">Av</text:span><text:span text:style-name="T21">enida</text:span><text:span text:style-name="T20"> Pedro Adams Filho</text:span><text:span text:style-name="T13">, </text:span><text:span text:style-name="T19">ao </text:span><text:span text:style-name="T20">lado do </text:span><text:span text:style-name="T19">nº </text:span><text:span text:style-name="T20">7000</text:span><text:span text:style-name="T15">,</text:span><text:span text:style-name="T12"> no Bairro </text:span><text:span text:style-name="T20">Operário</text:span><text:span text:style-name="T16">.</text:span></text:p>
      <text:p text:style-name="P19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><text:span text:style-name="T14"/></text:p>
      <text:p text:style-name="P20"><text:span text:style-name="T21">Capina e roçada na escadaria da Avenida Pedro Adams Filho, ao lado do nº 7000, no Bairro Operário.</text:span></text:p>
      <text:p text:style-name="P21"/>
      <text:p text:style-name="P15"/>
      <text:p text:style-name="P14"><text:span text:style-name="T30">N</text:span><text:span text:style-name="T29">ovo Hamburgo,</text:span><text:span text:style-name="Fonte_20_parág._20_padrão"><text:span text:style-name="T24"> </text:span></text:span><text:span text:style-name="Fonte_20_parág._20_padrão"><text:span text:style-name="T28">16</text:span></text:span><text:span text:style-name="Fonte_20_parág._20_padrão"><text:span text:style-name="T25"> </text:span></text:span><text:span text:style-name="Fonte_20_parág._20_padrão"><text:span text:style-name="T26">de </text:span></text:span><text:span text:style-name="Fonte_20_parág._20_padrão"><text:span text:style-name="T28">março</text:span></text:span><text:span text:style-name="Fonte_20_parág._20_padrão"><text:span text:style-name="T26"> </text:span></text:span><text:span text:style-name="Fonte_20_parág._20_padrão"><text:span text:style-name="T24">de 20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4">.</text:span></text:span></text:p>
      <text:p text:style-name="P7"/>
      <text:p text:style-name="P7"/>
      <text:p text:style-name="P8"><text:span text:style-name="T22">Vereador </text:span><text:span text:style-name="T23">Gerson Peteffi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2">Obs.: <text:span text:style-name="T32">R</text:span>edação conforme original do autor.</text:p>
      <text:p text:style-name="P18">/<text:span text:style-name="T3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6T13:55:44.718521346</dc:date>
    <meta:print-date>2020-03-11T14:41:43.706000000</meta:print-date>
    <meta:editing-cycles>92</meta:editing-cycles>
    <meta:editing-duration>PT6H24M37S</meta:editing-duration>
    <meta:generator>LibreOffice/5.2.7.2$Linux_X86_64 LibreOffice_project/20m0$Build-2</meta:generator>
    <dc:creator>Alexia Oleques</dc:creator>
    <meta:document-statistic meta:table-count="0" meta:image-count="1" meta:object-count="0" meta:page-count="1" meta:paragraph-count="14" meta:word-count="147" meta:character-count="872" meta:non-whitespace-character-count="737"/>
  </office:meta>
</office:document-meta>
</file>