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167089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1670891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6371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4e3582" officeooo:paragraph-rsid="016708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637110" officeooo:paragraph-rsid="016371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rsid="0155d72d" officeooo:paragraph-rsid="0167089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670891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6" style:family="paragraph" style:parent-style-name="Standard">
      <style:paragraph-properties fo:text-align="center" style:justify-single-word="false"/>
      <style:text-properties officeooo:paragraph-rsid="00b942d9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6974c7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77e867" officeooo:paragraph-rsid="0179f854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2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8" style:family="text">
      <style:text-properties officeooo:rsid="00c0c679"/>
    </style:style>
    <style:style style:name="T9" style:family="text">
      <style:text-properties officeooo:rsid="01262498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4a4e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c53ce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514d6b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52f075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55d72d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6974c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6b3b1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6c9dab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6e28f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74126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798f7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8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9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30" style:family="text">
      <style:text-properties style:font-name="Nimbus Roman No9 L1" fo:font-size="12pt" fo:font-weight="bold" officeooo:rsid="014c5fe4" style:font-size-asian="12pt" style:font-weight-asian="bold" style:font-size-complex="12pt" style:font-weight-complex="bold"/>
    </style:style>
    <style:style style:name="T31" style:family="text">
      <style:text-properties style:font-name="Nimbus Roman No9 L1" fo:font-size="12pt" fo:font-weight="bold" officeooo:rsid="0179f854" style:font-size-asian="12pt" style:font-weight-asian="bold" style:font-size-complex="12pt" style:font-weight-complex="bold"/>
    </style:style>
    <style:style style:name="T32" style:family="text">
      <style:text-properties style:font-name-asian="Arial" style:font-name-complex="Arial"/>
    </style:style>
    <style:style style:name="T33" style:family="text">
      <style:text-properties officeooo:rsid="014b2f02" style:font-name-asian="Arial" style:font-name-complex="Arial"/>
    </style:style>
    <style:style style:name="T34" style:family="text">
      <style:text-properties officeooo:rsid="016c9dab"/>
    </style:style>
    <style:style style:name="T35" style:family="text">
      <style:text-properties officeooo:rsid="01798f7c"/>
    </style:style>
    <style:style style:name="T36" style:family="text">
      <style:text-properties officeooo:rsid="0179f85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<text:span text:style-name="T27">PEDIDO DE PROVIDÊNCIA</text:span><text:span text:style-name="T29">S</text:span><text:span text:style-name="T26"> Nº </text:span><text:span text:style-name="T31">850</text:span><text:span text:style-name="T28">/202</text:span><text:span text:style-name="T30">3</text:span></text:p>
      <text:p text:style-name="P18"><text:span text:style-name="T15">Poda de árvore </text:span><text:span text:style-name="T19">em conflito com </text:span><text:span text:style-name="T22">a </text:span><text:span text:style-name="T19">rede elétrica externa </text:span><text:span text:style-name="T20">na</text:span><text:span text:style-name="T24"> </text:span><text:span text:style-name="T21">Rua</text:span><text:span text:style-name="T24"> </text:span><text:span text:style-name="T25">Tapes, próximo ao nº 661</text:span><text:span text:style-name="T19">,</text:span><text:span text:style-name="T16"> </text:span><text:span text:style-name="T11">no Bairro</text:span><text:span text:style-name="T19"> </text:span><text:span text:style-name="T25">Ideal</text:span><text:span text:style-name="T21">.</text:span><text:span text:style-name="T11"> </text:span></text:p>
      <text:p text:style-name="P15"><text:span text:style-name="T5">Solicita-se, após os trâmites regimentais, que seja enviada cópia da presente proposição ao Poder Executivo, para que realize as seguintes providê</text:span><text:span text:style-name="T6">ncias:</text:span><text:span text:style-name="T7"> <text:s text:c="8"/></text:span></text:p>
      <text:p text:style-name="P10"/>
      <text:p text:style-name="P21"><text:span text:style-name="T36">Poda de árvore em conflito com a rede elétrica externa na Rua Tapes, próximo ao nº 661, no Bairro Ideal. </text:span><text:s/></text:p>
      <text:p text:style-name="P12"/>
      <text:p text:style-name="P13"><text:span text:style-name="T3">Na </text:span><text:span text:style-name="T4">certeza de contar com vossa especial atenção, desde já, afirmo nesta oportunidade meus protestos de elevada estima e consideração.</text:span></text:p>
      <text:p text:style-name="P11"/>
      <text:p text:style-name="P14"><text:span text:style-name="T10">Novo Hamburgo, </text:span><text:span text:style-name="T25">16</text:span><text:span text:style-name="T18"> </text:span><text:span text:style-name="T12">de </text:span><text:span text:style-name="T23">março</text:span><text:span text:style-name="T12"> </text:span><text:span text:style-name="T13"><text:s/></text:span><text:span text:style-name="T10">de 20</text:span><text:span text:style-name="T14">2</text:span><text:span text:style-name="T17">3</text:span><text:span text:style-name="T14">.</text:span></text:p>
      <text:p text:style-name="P5"/>
      <text:p text:style-name="P6"><text:span text:style-name="T32">Vereador </text:span><text:span text:style-name="T33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9">Obs.</text:span>: <text:span text:style-name="T8">R</text:span>edação conforme <text:span text:style-name="T34">o </text:span>original d<text:span text:style-name="T34">o</text:span> autor.<text:tab/></text:p>
      <text:p text:style-name="P17">/<text:span text:style-name="T3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16T16:03:23.138463563</dc:date>
    <meta:editing-duration>PT12H48M20S</meta:editing-duration>
    <meta:editing-cycles>198</meta:editing-cycles>
    <meta:print-date>2022-08-26T12:22:00.424772015</meta:print-date>
    <dc:creator>Jean Klauck</dc:creator>
    <meta:document-statistic meta:table-count="0" meta:image-count="1" meta:object-count="0" meta:page-count="1" meta:paragraph-count="15" meta:word-count="170" meta:character-count="987" meta:non-whitespace-character-count="817"/>
  </office:meta>
</office:document-meta>
</file>