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763c1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bb90f" officeooo:paragraph-rsid="007bb9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ae425"/>
    </style:style>
    <style:style style:name="T8" style:family="text">
      <style:text-properties officeooo:rsid="007bb9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851</text:span>/20<text:span text:style-name="T3">23</text:span></text:p>
      <text:p text:style-name="P14">Estudo de viabilidade <text:span text:style-name="T6">para</text:span> substituição de lâmpadas de vapor metálico por lâmpadas de <text:span text:style-name="T6">LED </text:span>150w, na Rua <text:span text:style-name="T7">Quinze de Novembro</text:span>, no Bairro <text:span text:style-name="T7">Operário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Estudo de viabilidade para substituição de lâmpadas de vapor metálico por lâmpadas de LED 150w, na Rua Quinze de Novembro, no Bairro Operário.</text:p>
      <text:p text:style-name="P10"><text:span text:style-name="T5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7">16 de março de 2023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9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