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55efad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5162b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5a276f" officeooo:paragraph-rsid="005a276f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5162b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5c2e43" officeooo:paragraph-rsid="005c2e43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4b3788"/>
    </style:style>
    <style:style style:name="T5" style:family="text">
      <style:text-properties officeooo:rsid="005031c6"/>
    </style:style>
    <style:style style:name="T6" style:family="text">
      <style:text-properties officeooo:rsid="00513071"/>
    </style:style>
    <style:style style:name="T7" style:family="text">
      <style:text-properties officeooo:rsid="0057d4a7"/>
    </style:style>
    <style:style style:name="T8" style:family="text">
      <style:text-properties officeooo:rsid="005c2e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8">854</text:span>/20<text:span text:style-name="T6">23</text:span></text:p>
      <text:p text:style-name="P9">Conserto de bu<text:span text:style-name="T4">raco</text:span> <text:span text:style-name="T5">na Avenida Primeiro de Março, ao lado do nº 971, no Bairro Rio Branco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/>
      <text:p text:style-name="P16">Conserto de buraco na Avenida Primeiro de Março, ao lado do nº 971, no Bairro Rio Branco.</text:p>
      <text:p text:style-name="P13"/>
      <text:p text:style-name="P13">Na certeza de contar com vossa especial atenção, desde já, afirmo nesta oportunidade meus protestos de elevada estima e consideração.</text:p>
      <text:p text:style-name="P14"/>
      <text:p text:style-name="P14"/>
      <text:p text:style-name="P12">Novo Hamburgo, <text:span text:style-name="T7">16 de março de 2023.</text:span></text:p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65" meta:character-count="985" meta:non-whitespace-character-count="8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mozilla_alessandra-redel0/pedidos%202019/pedidos/pedidos/tmp/mozilla_pamela-adler0/PROTOCOLAR/PROTOCOLAR/PROTOCOLAR/PROTOCOLAR/PROTOCOLAR/PROTOCOLAR/PROTOCOLAR/PROTOCOLAR/tmp/tmp/.broffice.org/3/user/template/modelo-2012.ott" meta:date="2014-03-06T13:16:53"/>
  </office:meta>
</office:document-meta>
</file>