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3ba72" officeooo:paragraph-rsid="0083ba7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80e9d4"/>
    </style:style>
    <style:style style:name="T10" style:family="text">
      <style:text-properties officeooo:rsid="006e731f"/>
    </style:style>
    <style:style style:name="T11" style:family="text">
      <style:text-properties officeooo:rsid="007a3af5"/>
    </style:style>
    <style:style style:name="T12" style:family="text">
      <style:text-properties officeooo:rsid="0080e9d4"/>
    </style:style>
    <style:style style:name="T13" style:family="text">
      <style:text-properties officeooo:rsid="0081570f"/>
    </style:style>
    <style:style style:name="T14" style:family="text">
      <style:text-properties officeooo:rsid="0083ba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0">º 855</text:span>/20<text:span text:style-name="T3">23</text:span></text:p>
      <text:p text:style-name="P16"><text:span text:style-name="T6">C</text:span><text:span text:style-name="T7">apina e limpeza junto </text:span><text:span text:style-name="T8">ao meio-fio em toda a extensão da Rua </text:span><text:span text:style-name="T9">Goiânia</text:span><text:span text:style-name="T8">, no Bairro </text:span><text:span text:style-name="T9">Boa Vista</text:span><text:span text:style-name="T8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Capina e limpeza junto ao meio-fio em toda a extensão da Rua Goiânia, no Bairro Boa Vista.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7">Novo Hamburgo, <text:span text:style-name="T12">16 de março de 2023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Obs.:<text:span text:style-name="T11">R</text:span>edação conforme o original do autor.</text:p>
      <text:p text:style-name="P13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99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