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8af14" officeooo:paragraph-rsid="00b8af1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officeooo:rsid="00a78d39"/>
    </style:style>
    <style:style style:name="T7" style:family="text">
      <style:text-properties fo:color="#000000" officeooo:rsid="00229774" style:font-name-asian="Times New Roman" style:font-name-complex="Times New Roman"/>
    </style:style>
    <style:style style:name="T8" style:family="text">
      <style:text-properties fo:color="#000000" officeooo:rsid="00143075" style:font-name-asian="Times New Roman" style:font-name-complex="Times New Roman"/>
    </style:style>
    <style:style style:name="T9" style:family="text">
      <style:text-properties officeooo:rsid="00b4c4c2"/>
    </style:style>
    <style:style style:name="T10" style:family="text">
      <style:text-properties officeooo:rsid="00b7bdac"/>
    </style:style>
    <style:style style:name="T11" style:family="text">
      <style:text-properties officeooo:rsid="00b8af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856</text:span>/20<text:span text:style-name="T3">23</text:span></text:p>
      <text:p text:style-name="P18">Remoção de fios de iluminação soltos na<text:span text:style-name="T6"> esquina da Avenida Nações Unidas com a Rua Tapes, </text:span>no Bairro <text:span text:style-name="T10">Ideal.</text:span></text:p>
      <text:p text:style-name="P9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20">Remoção de fios de iluminação soltos na esquina da Avenida Nações Unidas com a Rua Tapes, no Bairro Ideal.</text:p>
      <text:p text:style-name="P13"/>
      <text:p text:style-name="P14"><text:span text:style-name="T7">Na </text:span><text:span text:style-name="T8">certeza de contar com vossa especial atenção, desde já, afirmo nesta oportunidade meus protestos de elevada estima e consideração.</text:span></text:p>
      <text:p text:style-name="P12"/>
      <text:p text:style-name="P12"/>
      <text:p text:style-name="P15">Novo Hamburgo, <text:span text:style-name="T9">16 de março de 2023.</text:span></text:p>
      <text:p text:style-name="P10"/>
      <text:p text:style-name="P11"/>
      <text:p text:style-name="P11"><text:tab/><text:tab/><text:tab/><text:tab/><text:tab/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<text:span text:style-name="T5">o</text:span> original do autor.</text:p>
      <text:p text:style-name="P17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4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