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style:writing-mode="page"/>
      <style:text-properties style:font-name="Nimbus Roman No9 L" fo:font-size="12pt" fo:font-weight="normal" officeooo:paragraph-rsid="005162b2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3cm" style:auto-text-indent="false" style:writing-mode="pag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3cm" style:auto-text-indent="false" style:writing-mode="pag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35a1d6" officeooo:paragraph-rsid="005162b2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 style:writing-mode="pag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35a1d6" officeooo:paragraph-rsid="0036f003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8.001cm" fo:margin-right="0cm" fo:margin-top="1.499cm" fo:margin-bottom="1.499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55efad" style:font-size-asian="12pt" style:font-weight-asian="normal" style:font-name-complex="Arial1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3cm" style:auto-text-indent="false" style:writing-mode="page"/>
      <style:text-properties style:font-name="Nimbus Roman No9 L" fo:font-size="12pt" fo:font-weight="normal" officeooo:rsid="005a9f0c" officeooo:paragraph-rsid="005a9f0c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43075"/>
    </style:style>
    <style:style style:name="T4" style:family="text">
      <style:text-properties officeooo:rsid="004b3788"/>
    </style:style>
    <style:style style:name="T5" style:family="text">
      <style:text-properties officeooo:rsid="005031c6"/>
    </style:style>
    <style:style style:name="T6" style:family="text">
      <style:text-properties officeooo:rsid="00513071"/>
    </style:style>
    <style:style style:name="T7" style:family="text">
      <style:text-properties officeooo:rsid="0058d92a"/>
    </style:style>
    <style:style style:name="T8" style:family="text">
      <style:text-properties officeooo:rsid="005a9f0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8">858</text:span>/20<text:span text:style-name="T6">23</text:span></text:p>
      <text:p text:style-name="P13">Conserto de bu<text:span text:style-name="T4">raco</text:span> <text:span text:style-name="T5">na esquina das Ruas Domingos de Almeida e Bento Gonçalves, no Bairro Centro.</text:span></text:p>
      <text:p text:style-name="P9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5">Conserto de buraco na esquina das Ruas Domingos de Almeida e Bento Gonçalves, no Bairro Centro.</text:p>
      <text:p text:style-name="P11">Na certeza de contar com vossa especial atenção, desde já, afirmo nesta oportunidade meus protestos de elevada estima e consideração.</text:p>
      <text:p text:style-name="P12"/>
      <text:p text:style-name="P10">Novo Hamburgo, <text:span text:style-name="T7">16 de março de 2023.</text:span></text:p>
      <text:p text:style-name="P7"/>
      <text:p text:style-name="P8">Vereador <text:span text:style-name="T3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8">J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4-03T12:29:26.466924178</meta:print-date>
    <meta:document-statistic meta:table-count="0" meta:image-count="1" meta:object-count="0" meta:page-count="1" meta:paragraph-count="15" meta:word-count="163" meta:character-count="997" meta:non-whitespace-character-count="84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tmp/mozilla_alessandra-redel0/pedidos%202019/pedidos/pedidos/tmp/mozilla_pamela-adler0/PROTOCOLAR/PROTOCOLAR/PROTOCOLAR/PROTOCOLAR/PROTOCOLAR/PROTOCOLAR/PROTOCOLAR/PROTOCOLAR/tmp/tmp/.broffice.org/3/user/template/modelo-2012.ott" meta:date="2014-03-06T13:16:53"/>
  </office:meta>
</office:document-meta>
</file>