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c85c2c" officeooo:paragraph-rsid="00731ec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36be92" officeooo:paragraph-rsid="0134c6a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56cab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2de1" officeooo:paragraph-rsid="004b6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officeooo:paragraph-rsid="0176bd86"/>
    </style:style>
    <style:style style:name="P1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13cm" style:auto-text-indent="false"/>
      <style:text-properties style:font-name="Nimbus Roman No9 L" officeooo:paragraph-rsid="0176bd86"/>
    </style:style>
    <style:style style:name="P13" style:family="paragraph" style:parent-style-name="Standard">
      <style:text-properties style:font-name="Nimbus Roman No9 L" officeooo:paragraph-rsid="0176bd86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fo:font-weight="normal" officeooo:paragraph-rsid="0176bd86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paragraph-rsid="0179073c" style:font-size-asian="12pt" style:font-weight-asian="normal" style:font-size-complex="12pt" style:font-weight-complex="normal"/>
    </style:style>
    <style:style style:name="P16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76bd8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279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576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7607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76b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0b6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854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7907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6b547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officeooo:rsid="0176b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officeooo:rsid="0176b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ac60a" style:font-weight-asian="bold" style:font-weight-complex="bold"/>
    </style:style>
    <style:style style:name="T26" style:family="text">
      <style:text-properties fo:font-weight="bold" officeooo:rsid="00294619" style:font-weight-asian="bold" style:font-weight-complex="bold"/>
    </style:style>
    <style:style style:name="T27" style:family="text">
      <style:text-properties fo:font-weight="bold" officeooo:rsid="0176bd86" style:font-weight-asian="bold" style:font-weight-complex="bold"/>
    </style:style>
    <style:style style:name="T28" style:family="text">
      <style:text-properties fo:font-weight="bold" officeooo:rsid="0179073c" style:font-weight-asian="bold" style:font-weight-complex="bold"/>
    </style:style>
    <style:style style:name="T29" style:family="text">
      <style:text-properties officeooo:rsid="00434155"/>
    </style:style>
    <style:style style:name="T30" style:family="text">
      <style:text-properties fo:language="pt" fo:country="BR" style:language-asian="pt" style:country-asian="BR" style:language-complex="pt" style:country-complex="BR"/>
    </style:style>
    <style:style style:name="T31" style:family="text">
      <style:text-properties fo:language="pt" fo:country="BR" officeooo:rsid="00f7f934" style:language-asian="pt" style:country-asian="BR" style:language-complex="pt" style:country-complex="BR"/>
    </style:style>
    <style:style style:name="T32" style:family="text">
      <style:text-properties fo:language="pt" fo:country="BR" officeooo:rsid="00fc0ad6" style:language-asian="pt" style:country-asian="BR" style:language-complex="pt" style:country-complex="BR"/>
    </style:style>
    <style:style style:name="T33" style:family="text">
      <style:text-properties fo:language="pt" fo:country="BR" officeooo:rsid="00fdaae3" style:language-asian="pt" style:country-asian="BR" style:language-complex="pt" style:country-complex="BR"/>
    </style:style>
    <style:style style:name="T34" style:family="text">
      <style:text-properties fo:language="pt" fo:country="BR" officeooo:rsid="00feaee1" style:language-asian="pt" style:country-asian="BR" style:language-complex="pt" style:country-complex="BR"/>
    </style:style>
    <style:style style:name="T35" style:family="text">
      <style:text-properties fo:language="pt" fo:country="BR" officeooo:rsid="0103464e" style:language-asian="pt" style:country-asian="BR" style:language-complex="pt" style:country-complex="BR"/>
    </style:style>
    <style:style style:name="T36" style:family="text">
      <style:text-properties fo:language="pt" fo:country="BR" officeooo:rsid="0104d3fc" style:language-asian="pt" style:country-asian="BR" style:language-complex="pt" style:country-complex="BR"/>
    </style:style>
    <style:style style:name="T37" style:family="text">
      <style:text-properties fo:language="pt" fo:country="BR" officeooo:rsid="01334c5f" style:language-asian="pt" style:country-asian="BR" style:language-complex="pt" style:country-complex="BR"/>
    </style:style>
    <style:style style:name="T38" style:family="text">
      <style:text-properties fo:language="pt" fo:country="BR" officeooo:rsid="00f04e20" style:language-asian="pt" style:country-asian="BR" style:language-complex="pt" style:country-complex="BR"/>
    </style:style>
    <style:style style:name="T39" style:family="text">
      <style:text-properties officeooo:rsid="01279f8f"/>
    </style:style>
    <style:style style:name="T4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176a1ee"/>
    </style:style>
    <style:style style:name="T42" style:family="text">
      <style:text-properties officeooo:rsid="0176bd86"/>
    </style:style>
    <style:style style:name="T43" style:family="text">
      <style:text-properties style:font-name="Nimbus Roman No9 L" fo:font-size="12pt" officeooo:rsid="0176bd86" style:font-size-asian="12pt" style:font-weight-asian="normal" style:font-size-complex="12pt" style:font-weight-complex="normal"/>
    </style:style>
    <style:style style:name="T44" style:family="text">
      <style:text-properties style:font-weight-asian="normal" style:font-weight-complex="normal"/>
    </style:style>
    <style:style style:name="T45" style:family="text">
      <style:text-properties officeooo:rsid="0176bd86" style:font-weight-asian="normal" style:font-weight-complex="normal"/>
    </style:style>
    <style:style style:name="T46" style:family="text">
      <style:text-properties officeooo:rsid="0179073c"/>
    </style:style>
    <style:style style:name="T47" style:family="text">
      <style:text-properties officeooo:rsid="014bafb8"/>
    </style:style>
    <style:style style:name="T48" style:family="text">
      <style:text-properties style:font-name-complex="Arial"/>
    </style:style>
    <style:style style:name="T49" style:family="text">
      <style:text-properties officeooo:rsid="0176a1ee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45"/><text:span text:style-name="T24"><text:s text:c="2"/>REQUERIMENTO N</text:span><text:span text:style-name="T25">º</text:span><text:span text:style-name="T26"> </text:span><text:span text:style-name="T28">329</text:span><text:span text:style-name="T24">/20</text:span><text:span text:style-name="T27">23</text:span></text:p>
      <text:p text:style-name="P5">Voto de Congratulações <text:span text:style-name="T46">à Kazasushi pela sua recente inauguração em nosso município.</text:span></text:p>
      <text:p text:style-name="P11"><text:span text:style-name="T21"><text:s text:c="3"/></text:span><text:span text:style-name="T19">Considerando </text:span><text:span text:style-name="T20">que,</text:span><text:span text:style-name="T12"> no dia </text:span><text:span text:style-name="T18">1º</text:span><text:span text:style-name="T12"> de </text:span><text:span text:style-name="T18">m</text:span><text:span text:style-name="T15">arço</text:span><text:span text:style-name="T12">, inaugurou no Bairro </text:span><text:span text:style-name="T15">Operário</text:span><text:span text:style-name="T12">, a </text:span><text:span text:style-name="T13"><text:s/></text:span><text:span text:style-name="T11">Kazasushi.</text:span></text:p>
      <text:p text:style-name="P12"><text:span text:style-name="T37">Considerando q</text:span><text:span text:style-name="T38">ue </text:span><text:span text:style-name="T37">quando </text:span><text:span text:style-name="T38">acredita</text:span><text:span text:style-name="T37">mos</text:span><text:span text:style-name="T38"> no futuro, constr</text:span><text:span text:style-name="T37">uímos</text:span><text:span text:style-name="T38"> um caminho em direção ao sucesso transformando sonhos em projetos.</text:span></text:p>
      <text:p text:style-name="P12"><text:span text:style-name="T16">Reconhecemos o esforço desta empresa em administrar com competência os caminhos da prosperidade, </text:span><text:span text:style-name="T17">oferecendo o melhor da milenar culinária japonesa, com atendimento personalizado.</text:span></text:p>
      <text:p text:style-name="P12"><text:span text:style-name="T30">Quero, neste dia, </text:span><text:span text:style-name="T31">desejar </text:span><text:span text:style-name="T30">votos de muitas alegrias e sucesso. </text:span><text:span text:style-name="T32">Que o in</text:span><text:span text:style-name="T33">í</text:span><text:span text:style-name="T32">cio </text:span><text:span text:style-name="T33">de</text:span><text:span text:style-name="T35">ssa</text:span><text:span text:style-name="T33"> jornada </text:span><text:span text:style-name="T36">seja</text:span><text:span text:style-name="T33"> brilhante </text:span><text:span text:style-name="T36">e</text:span><text:span text:style-name="T33"> </text:span><text:span text:style-name="T34">cheia de realizações.</text:span></text:p>
      <text:p text:style-name="P13"><text:span text:style-name="T47"><text:s text:c="28"/></text:span><text:span text:style-name="T40">Dessa forma, requer-se que seja </text:span><text:span text:style-name="T5">consignado em Ata Voto de Congratulações </text:span><text:span text:style-name="T18">à</text:span><text:span text:style-name="T6"> </text:span><text:span text:style-name="T11">Kazasushi</text:span><text:span text:style-name="T7">, </text:span><text:span text:style-name="T8">e </text:span><text:span text:style-name="T5">s</text:span><text:span text:style-name="T9">eja oficiad</text:span><text:span text:style-name="T10">o</text:span><text:span text:style-name="T9"> </text:span><text:span text:style-name="T14">à</text:span><text:span text:style-name="T9"> </text:span><text:span text:style-name="T14">direção,</text:span><text:span text:style-name="T9"> com as congratulações em nome desta Casa Legislativa.</text:span></text:p>
      <text:p text:style-name="P9"><text:span text:style-name="T2">Novo Hamburgo,</text:span><text:span text:style-name="T4">16 de março de 2023</text:span><text:span text:style-name="T3">.</text:span></text:p>
      <text:p text:style-name="P10"/>
      <text:p text:style-name="P9"><text:span text:style-name="T2"><text:s text:c="83"/></text:span>Vereador <text:span text:style-name="T42">Darlan Oliveira</text:span></text:p>
      <text:p text:style-name="P6"><text:s/></text:p>
      <text:p text:style-name="P7"/>
      <text:p text:style-name="P14"><text:span text:style-name="T23"/></text:p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29">O</text:span>bs.: Redação conforme o original do autor.</text:p>
      <text:p text:style-name="P15"><text:span text:style-name="T48">/</text:span><text:span text:style-name="T4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18" meta:word-count="200" meta:character-count="1438" meta:non-whitespace-character-count="1090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../../../../tmp/Requerimentos%20enviados/Requerimentos%20enviados/tmp/PP%20Nº-%20Proprios/usr/share/templates/ooo/common/CMNH/req-voto-congrat.odt" meta:date="2013-08-27T16:07:46"/>
  </office:meta>
</office:document-meta>
</file>