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 style:writing-mode="page"/>
      <style:text-properties style:font-name="Nimbus Roman No9 L" fo:font-size="12pt" fo:font-weight="normal" officeooo:paragraph-rsid="005ec0fd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color="#000000" style:font-name="Nimbus Roman No9 L" fo:font-size="12pt" fo:font-weight="normal" officeooo:paragraph-rsid="005ec0fd" style:font-size-asian="12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043b901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82cabf" officeooo:paragraph-rsid="0082cabf" style:font-size-asian="10.5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fo:color="#000000" style:font-name="Nimbus Roman No9 L1" fo:font-size="12pt" fo:font-weight="normal" officeooo:rsid="005284a7" officeooo:paragraph-rsid="008929d4" style:font-size-asian="12pt" style:font-weight-asian="normal" style:font-size-complex="12pt" style:font-weight-complex="normal"/>
    </style:style>
    <style:style style:name="P12" style:family="paragraph" style:parent-style-name="Standard" style:master-page-name="">
      <style:paragraph-properties fo:margin-left="0cm" fo:margin-right="0cm" fo:margin-top="0cm" fo:margin-bottom="0cm" loext:contextual-spacing="true" fo:text-align="justify" style:justify-single-word="false" fo:text-indent="3cm" style:auto-text-indent="false" style:page-number="auto" style:writing-mode="page"/>
      <style:text-properties fo:color="#000000" style:font-name="Nimbus Roman No9 L" fo:font-size="12pt" fo:font-weight="normal" officeooo:paragraph-rsid="007ad1bf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92f6d2" officeooo:paragraph-rsid="0092f6d2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fo:color="#000000" style:font-name="Nimbus Roman No9 L" fo:font-size="12pt" fo:font-weight="normal" officeooo:paragraph-rsid="005ec0fd" style:font-size-asian="12pt" style:font-weight-asian="normal" style:font-size-complex="12pt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paragraph-rsid="005ec0f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9ab475" officeooo:paragraph-rsid="009ab475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8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82cabf" officeooo:paragraph-rsid="0082cabf" style:font-size-asian="10.5pt" style:font-weight-asian="normal" style:font-size-complex="12pt" style:font-weight-complex="normal"/>
    </style:style>
    <style:style style:name="P19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82cabf" officeooo:paragraph-rsid="0043b901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43075"/>
    </style:style>
    <style:style style:name="T3" style:family="text">
      <style:text-properties officeooo:rsid="003306c7"/>
    </style:style>
    <style:style style:name="T4" style:family="text">
      <style:text-properties officeooo:rsid="000d545c"/>
    </style:style>
    <style:style style:name="T5" style:family="text">
      <style:text-properties fo:font-variant="normal" fo:text-transform="none" fo:letter-spacing="normal" fo:font-style="normal" officeooo:rsid="00469f45" style:font-name-asian="Arial1" style:font-name-complex="Arial1"/>
    </style:style>
    <style:style style:name="T6" style:family="text">
      <style:text-properties fo:font-variant="normal" fo:text-transform="none" fo:letter-spacing="normal" fo:font-style="normal" officeooo:rsid="0080d11f" style:font-name-asian="Arial1" style:font-name-complex="Arial1"/>
    </style:style>
    <style:style style:name="T7" style:family="text">
      <style:text-properties fo:font-variant="normal" fo:text-transform="none" fo:letter-spacing="normal" fo:font-style="normal" officeooo:rsid="00544a4c" style:font-name-asian="Arial1" style:font-name-complex="Arial1"/>
    </style:style>
    <style:style style:name="T8" style:family="text">
      <style:text-properties fo:font-variant="normal" fo:text-transform="none" fo:letter-spacing="normal" fo:font-style="normal" officeooo:rsid="0056f38f" style:font-name-asian="Arial1" style:font-name-complex="Arial1"/>
    </style:style>
    <style:style style:name="T9" style:family="text">
      <style:text-properties fo:font-variant="normal" fo:text-transform="none" fo:letter-spacing="normal" fo:font-style="normal" officeooo:rsid="008f65da" style:font-name-asian="Arial1" style:font-name-complex="Arial1"/>
    </style:style>
    <style:style style:name="T10" style:family="text">
      <style:text-properties fo:font-variant="normal" fo:text-transform="none" fo:letter-spacing="normal" fo:font-style="normal" officeooo:rsid="0090321a" style:font-name-asian="Arial1" style:font-name-complex="Arial1"/>
    </style:style>
    <style:style style:name="T11" style:family="text">
      <style:text-properties fo:font-variant="normal" fo:text-transform="none" fo:letter-spacing="normal" fo:font-style="normal" officeooo:rsid="0094065d" style:font-name-asian="Arial1" style:font-name-complex="Arial1"/>
    </style:style>
    <style:style style:name="T12" style:family="text">
      <style:text-properties fo:font-variant="normal" fo:text-transform="none" fo:letter-spacing="normal" fo:font-style="normal" officeooo:rsid="009a229c" style:font-name-asian="Arial1" style:font-name-complex="Arial1"/>
    </style:style>
    <style:style style:name="T13" style:family="text">
      <style:text-properties officeooo:rsid="00229774"/>
    </style:style>
    <style:style style:name="T14" style:family="text">
      <style:text-properties officeooo:rsid="0090541f"/>
    </style:style>
    <style:style style:name="T15" style:family="text">
      <style:text-properties officeooo:rsid="009ab475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PEDIDO DE PROVIDÊNCIAS Nº <text:span text:style-name="T15">859</text:span>/20<text:span text:style-name="T3">23</text:span></text:p>
      <text:p text:style-name="P11"><text:span text:style-name="T5">Intimação ao proprietário para que proceda </text:span><text:span text:style-name="T11">à</text:span><text:span text:style-name="T5"> limpeza</text:span><text:span text:style-name="T6"> do terreno </text:span><text:span text:style-name="T5">baldio </text:span><text:span text:style-name="T6">situado </text:span><text:span text:style-name="T7">na </text:span><text:span text:style-name="T6">Rua </text:span><text:span text:style-name="T12">Vinte e Quatro de Maio</text:span><text:span text:style-name="T6">, </text:span><text:span text:style-name="T9">ao lado do</text:span><text:span text:style-name="T6"> n</text:span><text:span text:style-name="T10">º</text:span><text:span text:style-name="T6"> </text:span><text:span text:style-name="T12">1502</text:span><text:span text:style-name="T7">,</text:span><text:span text:style-name="T8"> </text:span><text:span text:style-name="T7">no Bairro </text:span><text:span text:style-name="T9">Guarani</text:span><text:span text:style-name="T8">.</text:span></text:p>
      <text:p text:style-name="P12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13"/>
      <text:p text:style-name="P17">Intimação ao proprietário para que proceda à limpeza do terreno baldio situado na Rua Vinte e Quatro de Maio, ao lado do nº 1502, no Bairro Guarani.</text:p>
      <text:p text:style-name="P14"/>
      <text:p text:style-name="P14"><text:span text:style-name="T13">Na </text:span>certeza de contar com vossa especial atenção, desde já afirmo, nesta oportunidade, meus protestos de elevada estima e consideração.</text:p>
      <text:p text:style-name="P15"/>
      <text:p text:style-name="P15"/>
      <text:p text:style-name="P15">Novo Hamburgo, <text:span text:style-name="T14">16 de março de 2023.</text:span></text:p>
      <text:p text:style-name="P8"/>
      <text:p text:style-name="P7">Vereador <text:span text:style-name="T2">Inspetor Luz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9"/>
      <text:p text:style-name="P10">Obs.: Redação conforme o original do autor.</text:p>
      <text:p text:style-name="P10">/<text:span text:style-name="T15">J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08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4-25T13:49:27.299000000</meta:print-date>
    <meta:document-statistic meta:table-count="0" meta:image-count="1" meta:object-count="0" meta:page-count="1" meta:paragraph-count="15" meta:word-count="186" meta:character-count="1106" meta:non-whitespace-character-count="93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tmp/.broffice.org/3/user/template/modelo-2012.ott" meta:date="2014-03-06T13:16:53"/>
  </office:meta>
</office:document-meta>
</file>