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f63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ff63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f6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ff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ff63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3c4f72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weight="normal" officeooo:rsid="003c4f72" officeooo:paragraph-rsid="003c4f72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2ff63a" style:font-size-asian="12pt" style:font-size-complex="12pt"/>
    </style:style>
    <style:style style:name="P15" style:family="paragraph" style:parent-style-name="Title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officeooo:paragraph-rsid="0031522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50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572b9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fb066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522c" officeooo:paragraph-rsid="003152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c4f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57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cb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b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15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843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c4f7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85445"/>
    </style:style>
    <style:style style:name="T11" style:family="text">
      <style:text-properties officeooo:rsid="002409fa"/>
    </style:style>
    <style:style style:name="T12" style:family="text">
      <style:text-properties officeooo:rsid="0031522c"/>
    </style:style>
    <style:style style:name="T13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3572b9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3fb066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officeooo:rsid="003aa48e"/>
    </style:style>
    <style:style style:name="T17" style:family="text">
      <style:text-properties officeooo:rsid="003c4f72"/>
    </style:style>
    <style:style style:name="T18" style:family="text">
      <style:text-properties style:font-name="Nimbus Roman No9 L" fo:font-size="12pt" officeooo:rsid="003c4f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1" style:font-weight-asian="normal" style:font-weight-complex="normal"/>
    </style:style>
    <style:style style:name="T20" style:family="text">
      <style:text-properties style:font-name="Nimbus Roman No9 L1" officeooo:rsid="003c4f72" style:font-weight-asian="normal" style:font-weight-complex="normal"/>
    </style:style>
    <style:style style:name="T21" style:family="text">
      <style:text-properties style:font-name="Nimbus Roman No9 L1" style:font-weight-asian="normal" style:font-weight-complex="normal" loext:padding="0cm" loext:border="none"/>
    </style:style>
    <style:style style:name="T22" style:family="text">
      <style:text-properties style:font-name="Nimbus Roman No9 L1" officeooo:rsid="003cb6a4" style:font-weight-asian="normal" style:font-weight-complex="normal"/>
    </style:style>
    <style:style style:name="T23" style:family="text">
      <style:text-properties officeooo:rsid="003fb0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0">º 330</text:span>/20<text:span text:style-name="T16">23</text:span></text:p>
      <text:p text:style-name="P16"><text:span text:style-name="T4">Voto de Congratulações </text:span><text:span text:style-name="T5">à</text:span><text:span text:style-name="T4"> </text:span><text:span text:style-name="T11">ONDAA - Organização pela Dignidade dos Animais Abandonados, pela passagem de seus 17 anos de fundação</text:span><text:span text:style-name="T1">.</text:span></text:p>
      <text:p text:style-name="P17"><text:span text:style-name="T1">Considerando </text:span><text:span text:style-name="T3">que</text:span><text:span text:style-name="T2"> a</text:span><text:span text:style-name="T1"> </text:span>ONDAA <text:span text:style-name="T23">-</text:span> Organização pela Dignidade dos Animais Abandonados<text:span text:style-name="T1">, </text:span>complet<text:span text:style-name="T12">ou 17 anos no dia 16 de março</text:span><text:span text:style-name="T1">.</text:span></text:p>
      <text:p text:style-name="P5">Apresentamos este Voto de Congratulações pelo trabalho da ONDAA, entidade da sociedade civil que realiza um trabalho de proteção dos animais abandonados em Novo Hamburgo. Com ações voltadas à adoção consciente e posse responsável, a ONDAA está sempre presente na defesa incansável dos direitos do animais.</text:p>
      <text:p text:style-name="P18">Dessa forma, requer-se que seja consignado em Ata Voto de Congratulações à ONDAA pela passagem de seus 1<text:span text:style-name="T17">7</text:span> anos de fundação, e seja oficiado <text:span text:style-name="T23">à</text:span> homenagead<text:span text:style-name="T23">a</text:span>, com as congratulações em nome desta Casa Legislativa.</text:p>
      <text:p text:style-name="P6"><text:span text:style-name="T6">Novo Hamburgo, </text:span><text:span text:style-name="T7">1</text:span><text:span text:style-name="T9">6</text:span><text:span text:style-name="T6"> de </text:span><text:span text:style-name="T8">março</text:span><text:span text:style-name="T6"> de 20</text:span><text:span text:style-name="T9">23</text:span><text:span text:style-name="T6">.</text:span></text:p>
      <text:p text:style-name="P8"/>
      <text:p text:style-name="P7">Vereador <text:span text:style-name="T17">Darlan Oliveira</text:span></text:p>
      <text:p text:style-name="P9"/>
      <text:p text:style-name="P10"/>
      <text:p text:style-name="P10"/>
      <text:p text:style-name="P10"/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0"/>
      <text:p text:style-name="P10"/>
      <text:p text:style-name="P10"/>
      <text:p text:style-name="P10">Obs.: Redação conforme original do autor.</text:p>
      <text:p text:style-name="P11"><text:span text:style-name="T13">/</text:span><text:span text:style-name="T15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9-12T17:24:59</meta:creation-date>
    <dc:date>2023-03-16T17:12:42.313521219</dc:date>
    <dc:language>pt-BR</dc:language>
    <meta:editing-cycles>27</meta:editing-cycles>
    <meta:editing-duration>PT2H49M21S</meta:editing-duration>
    <meta:printed-by>Raquel Silva</meta:printed-by>
    <meta:print-date>2014-11-21T12:39:25</meta:print-date>
    <meta:document-statistic meta:table-count="0" meta:image-count="1" meta:object-count="0" meta:page-count="1" meta:paragraph-count="15" meta:word-count="207" meta:character-count="1271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.broffice.org2/user/template/base1.ott" meta:date="2011-09-12T17:24:59"/>
  </office:meta>
</office:document-meta>
</file>