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0a2177" officeooo:paragraph-rsid="007270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156ed7" officeooo:paragraph-rsid="01156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56ed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b3a5ea" officeooo:paragraph-rsid="01156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156ed7" officeooo:paragraph-rsid="01156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156ed7"/>
    </style:style>
    <style:style style:name="P19" style:family="paragraph" style:parent-style-name="Standard">
      <style:paragraph-properties fo:margin-left="6.253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156ed7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156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normal" officeooo:paragraph-rsid="01156ed7" style:font-weight-asian="normal" style:font-weight-complex="normal" loext:padding="0cm" loext:border="none"/>
    </style:style>
    <style:style style:name="T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4c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156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760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1ab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82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4c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035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56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56ed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156ed7" style:font-size-asian="10.5pt" style:font-weight-asian="normal" style:font-size-complex="12pt" style:font-weight-complex="normal"/>
    </style:style>
    <style:style style:name="T23" style:family="text">
      <style:text-properties officeooo:rsid="009ae9e4"/>
    </style:style>
    <style:style style:name="T24" style:family="text">
      <style:text-properties officeooo:rsid="00bac384"/>
    </style:style>
    <style:style style:name="T25" style:family="text">
      <style:text-properties officeooo:rsid="01114a42"/>
    </style:style>
    <style:style style:name="T26" style:family="text">
      <style:text-properties officeooo:rsid="01156ed7"/>
    </style:style>
    <style:style style:name="T27" style:family="text">
      <style:text-properties style:font-name-asian="Calibri" style:font-name-complex="Arial"/>
    </style:style>
    <style:style style:name="T28" style:family="text">
      <style:text-properties officeooo:rsid="01156ed7" style:font-name-asian="Calibri" style:font-name-complex="Arial"/>
    </style:style>
    <style:style style:name="T29" style:family="text">
      <style:text-properties officeooo:rsid="01169642" style:font-name-asian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4">º 331</text:span>/<text:span text:style-name="T20">2023</text:span></text:p>
      <text:p text:style-name="P19"><text:span text:style-name="T11">V</text:span><text:span text:style-name="T12">oto de </text:span><text:span text:style-name="T11">C</text:span><text:span text:style-name="T12">ongratulações </text:span><text:span text:style-name="T13">ao atleta </text:span><text:span text:style-name="T14">Matheus Martins</text:span><text:span text:style-name="T13"> </text:span><text:span text:style-name="T15">pela conquista </text:span><text:span text:style-name="T14">do </text:span><text:span text:style-name="T16">v</text:span><text:span text:style-name="T14">ice </text:span><text:span text:style-name="T16">campeonato mundial da World Muay Thai Federation (WMO)</text:span><text:span text:style-name="T13">, em certame realizado </text:span><text:span text:style-name="T16">no mês de março de 2023</text:span><text:span text:style-name="T13">, em </text:span><text:span text:style-name="T16">Ayuttha</text:span><text:span text:style-name="T13">, </text:span><text:span text:style-name="T16">Tailândia</text:span><text:span text:style-name="T17">.</text:span></text:p>
      <text:p text:style-name="P18"><text:span text:style-name="T18">Considerando que </text:span><text:span text:style-name="T13">o atleta Matheus Martins conquist</text:span><text:span text:style-name="T16">ou</text:span><text:span text:style-name="T13"> o vice campeonato mundial da World Muay Thai Federation (WMO), em certame realizado no mês de março de 2023, em Ayuttha, Tailândia</text:span><text:span text:style-name="T17">.</text:span></text:p>
      <text:p text:style-name="P17">Considerando a participação do atleta que certamente, com muita dedicação, treinamento e determinação chegou a essa conquista.</text:p>
      <text:p text:style-name="P16"><text:span text:style-name="T28">M</text:span><text:span text:style-name="T27">atheus Martins é um exempl</text:span><text:span text:style-name="T28">o, </text:span><text:span text:style-name="T29">morador de Novo Hamburgo, </text:span><text:span text:style-name="T28"><text:s/></text:span><text:span text:style-name="T27">comprometido com aquilo que faz, disciplinado e determinado a desenvolver suas habilidades, </text:span><text:span text:style-name="T26">e por isso merece o nosso reconhecimento.</text:span></text:p>
      <text:p text:style-name="P15"><text:span text:style-name="T19">Dessa forma, requer-se que seja </text:span><text:span text:style-name="T5">consignado em Ata Voto de Congratulações </text:span><text:span text:style-name="T4">ao</text:span><text:span text:style-name="T6"> </text:span><text:span text:style-name="T10">atleta </text:span><text:span text:style-name="T3">Matheus Martins</text:span><text:span text:style-name="T7">, </text:span><text:span text:style-name="T1">e </text:span><text:span text:style-name="T10">lhe </text:span><text:span text:style-name="T5">s</text:span><text:span text:style-name="T2">eja oficiad</text:span><text:span text:style-name="T8">o</text:span><text:span text:style-name="T2"> com as congratulações em nome desta Casa Legislativa.</text:span></text:p>
      <text:p text:style-name="P20"/>
      <text:p text:style-name="P8"><text:span text:style-name="T21">Novo Hamburgo, </text:span><text:span text:style-name="T22">16 de março de 2023.</text:span></text:p>
      <text:p text:style-name="P14">Vereador <text:span text:style-name="T26">Darlan Oliveira</text:span></text:p>
      <text:p text:style-name="P11"/>
      <text:p text:style-name="P11"/>
      <text:p text:style-name="P11"/>
      <text:p text:style-name="P11"/>
      <text:p text:style-name="P21"/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3">r</text:span>.</text:p>
      <text:p text:style-name="P9">/<text:span text:style-name="T25">AS/SM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8" meta:character-count="1346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