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429a8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3300f7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9827a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300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3300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1d92e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de3fa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29a8a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429a8a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0429a8a" officeooo:paragraph-rsid="00429a8a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55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86a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98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ab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bc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29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a9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48e8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4a99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4c7d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31d9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071146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officeooo:rsid="00343887"/>
    </style:style>
    <style:style style:name="T34" style:family="text">
      <style:text-properties officeooo:rsid="003c57c8"/>
    </style:style>
    <style:style style:name="T3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681540" style:font-size-asian="10.5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429a8a" style:font-size-asian="10.5pt" style:font-weight-asian="normal" style:font-size-complex="12pt" style:font-weight-complex="normal"/>
    </style:style>
    <style:style style:name="T38" style:family="text">
      <style:text-properties officeooo:rsid="00429a8a"/>
    </style:style>
    <style:style style:name="T39" style:family="text">
      <style:text-properties officeooo:rsid="0044a7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9">332/</text:span>20<text:span text:style-name="T33">23</text:span></text:p>
      <text:p text:style-name="P11"/>
      <text:p text:style-name="P11"/>
      <text:p text:style-name="P11"/>
      <text:p text:style-name="P13"><text:span text:style-name="T3">V</text:span><text:span text:style-name="T2">oto de </text:span><text:span text:style-name="T3">C</text:span><text:span text:style-name="T2">ongratulações à </text:span><text:span text:style-name="T6">EME</text:span><text:span text:style-name="T25">B</text:span><text:span text:style-name="T6"> </text:span><text:span text:style-name="T12">Adolfina J. M. Diefenthäler</text:span><text:span text:style-name="T2"> pela passagem do</text:span><text:span text:style-name="T15">s</text:span><text:span text:style-name="T2"> seu</text:span><text:span text:style-name="T15">s</text:span><text:span text:style-name="T2"> </text:span><text:span text:style-name="T11">6</text:span><text:span text:style-name="T16">9</text:span><text:span text:style-name="T2"> an</text:span><text:span text:style-name="T15">os de existência</text:span><text:span text:style-name="T2">.</text:span></text:p>
      <text:p text:style-name="P14"/>
      <text:p text:style-name="P15"/>
      <text:p text:style-name="P15"/>
      <text:p text:style-name="P21"><text:span text:style-name="T2">Considerando que a </text:span><text:span text:style-name="T4">Escola </text:span><text:span text:style-name="T6">Municipal de</text:span><text:span text:style-name="T5"> </text:span><text:span text:style-name="T26">Educação Básica</text:span><text:span text:style-name="T5"> </text:span><text:span text:style-name="T12">Adolfina J. M. Diefenthäler</text:span><text:span text:style-name="T2"> </text:span><text:span text:style-name="T10">celebra, </text:span><text:span text:style-name="T2">no </text:span><text:span text:style-name="T16">mês de março</text:span><text:span text:style-name="T2">,</text:span><text:span text:style-name="T17"> seu </text:span><text:span text:style-name="T19">se</text:span><text:span text:style-name="T20">x</text:span><text:span text:style-name="T19">agésimo </text:span><text:span text:style-name="T16">nono</text:span><text:span text:style-name="T19"> </text:span><text:span text:style-name="T17">an</text:span><text:span text:style-name="T18">iversário</text:span><text:span text:style-name="T17">. </text:span></text:p>
      <text:p text:style-name="P18"><text:span text:style-name="T7">E</text:span><text:span text:style-name="T2">videnciando em sua trajetória uma</text:span><text:span text:style-name="T1"> história sedimentada no conhecimento e na educação escolar como base para um futuro melhor. </text:span></text:p>
      <text:p text:style-name="P20"><text:span text:style-name="T16">Considerando </text:span><text:span text:style-name="T2">sua dire</text:span><text:span text:style-name="T18">ção</text:span><text:span text:style-name="T2">, </text:span><text:span text:style-name="T21">educadores e </text:span><text:span text:style-name="T22">funcionários</text:span><text:span text:style-name="T2">, que trabalham com </text:span><text:span text:style-name="T23">eficiência</text:span><text:span text:style-name="T2">, levando formação, apoio e assistência a</text:span><text:span text:style-name="T24">os</text:span><text:span text:style-name="T2"> estudantes e </text:span><text:span text:style-name="T26">à</text:span><text:span text:style-name="T22"> </text:span><text:span text:style-name="T2">comunidade, sempre valorizando a família e a capacitação do ser humano.</text:span></text:p>
      <text:p text:style-name="P18">Considerando, enfim, <text:span text:style-name="T31">que</text:span><text:span text:style-name="T2"> acompanh</text:span><text:span text:style-name="T14">amos</text:span><text:span text:style-name="T2"> seu crescimento, </text:span>trabalhando em<text:span text:style-name="T30"> prol da construção de uma educação para todos, repartindo conhecimentos, vivências e experiências.</text:span></text:p>
      <text:p text:style-name="P18"><text:span text:style-name="T28">Des</text:span><text:span text:style-name="T29">s</text:span><text:span text:style-name="T28">a </text:span><text:span text:style-name="T29">f</text:span><text:span text:style-name="T28">orma, requer-se que seja consignado em Ata Voto de Congratulações à </text:span><text:span text:style-name="T6">EME</text:span><text:span text:style-name="T27">B</text:span><text:span text:style-name="T6"> </text:span><text:span text:style-name="T12">Adolfina J. M. Diefenthäler</text:span><text:span text:style-name="T9"> e seja oficiado </text:span><text:span text:style-name="T13">à</text:span><text:span text:style-name="T9"> homenageada, com as congratulações em nome desta Casa Legislativa.</text:span></text:p>
      <text:p text:style-name="P19"><text:span text:style-name="T32">Novo Hamburgo,</text:span><text:span text:style-name="Fonte_20_parág._20_padrão"><text:span text:style-name="T35"> </text:span></text:span><text:span text:style-name="Fonte_20_parág._20_padrão"><text:span text:style-name="T37">16</text:span></text:span><text:span text:style-name="Fonte_20_parág._20_padrão"><text:span text:style-name="T36"> de </text:span></text:span><text:span text:style-name="Fonte_20_parág._20_padrão"><text:span text:style-name="T37">março</text:span></text:span><text:span text:style-name="Fonte_20_parág._20_padrão"><text:span text:style-name="T36"> de 202</text:span></text:span><text:span text:style-name="Fonte_20_parág._20_padrão"><text:span text:style-name="T37">3</text:span></text:span><text:span text:style-name="Fonte_20_parág._20_padrão"><text:span text:style-name="T36">.</text:span></text:span></text:p>
      <text:list xml:id="list2721810520881375298" text:style-name="L1">
        <text:list-header>
          <text:p text:style-name="P23"/>
        </text:list-header>
      </text:list>
      <text:p text:style-name="P7"/>
      <text:p text:style-name="P8">Vereador <text:span text:style-name="T38">Darlan Oliveira</text:span></text:p>
      <text:p text:style-name="P9"/>
      <text:p text:style-name="P9"/>
      <text:p text:style-name="P9"/>
      <text:p text:style-name="P22"/>
      <text:p text:style-name="P22"/>
      <text:p text:style-name="P22"/>
      <text:p text:style-name="P10"><text:s text:c="21"/></text:p>
      <text:p text:style-name="P16"/>
      <text:p text:style-name="P16"/>
      <text:p text:style-name="P16"/>
      <text:p text:style-name="P16"/>
      <text:p text:style-name="P17">Obs.: Redação conforme original do autor.</text:p>
      <text:p text:style-name="P12">/<text:span text:style-name="T34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2-23T15:25:06.2927107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6" meta:character-count="1483" meta:non-whitespace-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