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d84fb0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747e1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d84fb0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84fb0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21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4fb0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84fb0" style:font-size-asian="10.5pt" style:font-weight-asian="normal" style:font-size-complex="12pt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a5981" officeooo:paragraph-rsid="00d84fb0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a35c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21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d49f3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bcd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0d49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49f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style:font-name="Nimbus Roman No9 L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6a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747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style:font-name="Nimbus Roman No9 L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c2ce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cc2c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style:use-window-font-color="true" style:font-name="Nimbus Roman No9 L" fo:font-size="12pt" fo:language="pt" fo:country="BR" fo:font-style="normal" fo:font-weight="normal" officeooo:rsid="00d84f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0d84f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2ddc62"/>
    </style:style>
    <style:style style:name="T42" style:family="text">
      <style:text-properties officeooo:rsid="005a5981"/>
    </style:style>
    <style:style style:name="T4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d49f3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0d84fb0" style:font-size-asian="10.5pt" style:font-weight-asian="normal" style:font-size-complex="12pt" style:font-weight-complex="normal"/>
    </style:style>
    <style:style style:name="T48" style:family="text">
      <style:text-properties officeooo:rsid="00d6a495"/>
    </style:style>
    <style:style style:name="T49" style:family="text">
      <style:text-properties style:font-name="Nimbus Roman No9 L2"/>
    </style:style>
    <style:style style:name="T50" style:family="text">
      <style:text-properties style:font-name="Nimbus Roman No9 L2" officeooo:rsid="00d84fb0"/>
    </style:style>
    <style:style style:name="T51" style:family="text">
      <style:text-properties officeooo:rsid="00dae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1">333</text:span>/<text:span text:style-name="T41">2023</text:span></text:p>
      <text:p text:style-name="P20"><text:span text:style-name="T16">V</text:span><text:span text:style-name="T17">oto de </text:span><text:span text:style-name="T16">C</text:span><text:span text:style-name="T17">ongratulações </text:span><text:span text:style-name="T22">à </text:span><text:span text:style-name="T28">C</text:span><text:span text:style-name="T26">l</text:span><text:span text:style-name="T28">í</text:span><text:span text:style-name="T26">nica</text:span><text:span text:style-name="T24"> Docctor Med</text:span><text:span text:style-name="T34"> </text:span><text:span text:style-name="T35">pela passagem de seus 3 anos de fundação.</text:span></text:p>
      <text:p text:style-name="P19"><text:span text:style-name="T31">Considerando </text:span><text:span text:style-name="T32">que </text:span><text:span text:style-name="T33">no dia 10 de março, a <text:s/></text:span><text:span text:style-name="T28">C</text:span><text:span text:style-name="T26">l</text:span><text:span text:style-name="T28">í</text:span><text:span text:style-name="T26">nica</text:span><text:span text:style-name="T24"> Docctor Med </text:span><text:span text:style-name="T30">completou seus 3 anos de fundação no município.</text:span></text:p>
      <text:p text:style-name="P18"><text:span text:style-name="T36">Considerando mais um ano de lutas e vitórias, desejo parabéns a todos os integrantes d</text:span><text:span text:style-name="T37">a</text:span><text:span text:style-name="T36"> </text:span><text:span text:style-name="T23"><text:s/></text:span><text:span text:style-name="T29">C</text:span><text:span text:style-name="T27">l</text:span><text:span text:style-name="T29">í</text:span><text:span text:style-name="T27">nica</text:span><text:span text:style-name="T25"> Docctor Med</text:span><text:span text:style-name="T36"> pelo excelente trabalho, dedicação e competência à frente desta importante empresa </text:span><text:span text:style-name="T38">que conta com uma </text:span><text:span text:style-name="T19">equipe de</text:span><text:span text:style-name="T18"> profissionais qualificados, </text:span><text:span text:style-name="T21">buscando</text:span><text:span text:style-name="T20"> oferecer os melhores </text:span><text:span text:style-name="T24">atendimentos</text:span><text:span text:style-name="T21"> e </text:span><text:span text:style-name="T20">serviços para a comunidade, </text:span><text:span text:style-name="T18">merecem o nosso reconhecimento e destaque.</text:span></text:p>
      <text:p text:style-name="P17"><text:span text:style-name="T40">Dessa forma, requer-se que s</text:span><text:span text:style-name="T39">eja consignado em Ata Voto de Congratulações </text:span><text:span text:style-name="T7">à direção d</text:span><text:span text:style-name="T8">a</text:span><text:span text:style-name="T5"> </text:span><text:span text:style-name="T11">C</text:span><text:span text:style-name="T10">l</text:span><text:span text:style-name="T11">í</text:span><text:span text:style-name="T10">nica</text:span><text:span text:style-name="T15"> Docctor Med</text:span><text:span text:style-name="T14"> </text:span><text:span text:style-name="T13">e</text:span><text:span text:style-name="T12"> </text:span><text:span text:style-name="T3">s</text:span><text:span text:style-name="T2">eja </text:span><text:span text:style-name="T10">oficiado</text:span><text:span text:style-name="T7"> </text:span><text:span text:style-name="T9">à homenageada,</text:span><text:span text:style-name="T6"> </text:span><text:span text:style-name="T4">com </text:span><text:span text:style-name="T9">as </text:span><text:span text:style-name="T2"><text:s/>congratulações em nome desta Casa Legislativa.</text:span></text:p>
      <text:p text:style-name="P16"/>
      <text:p text:style-name="P15"><text:span text:style-name="T43">Novo Hamburgo,</text:span><text:span text:style-name="T44"> </text:span><text:span text:style-name="T46">1</text:span><text:span text:style-name="T47">6</text:span><text:span text:style-name="T45"> de </text:span><text:span text:style-name="T46">março</text:span><text:span text:style-name="T45"> de 202</text:span><text:span text:style-name="T47">3.</text:span></text:p>
      <text:p text:style-name="P13"/>
      <text:p text:style-name="P13"/>
      <text:p text:style-name="P21"><text:s text:c="31"/>Vereador<text:span text:style-name="T42"> Darlan Oliveira</text:span></text:p>
      <text:p text:style-name="P22"/>
      <text:p text:style-name="P22"/>
      <text:p text:style-name="P23"><text:tab/></text:p>
      <text:p text:style-name="P13"/>
      <text:p text:style-name="P14"/>
      <text:p text:style-name="P6"><text:span text:style-name="T50"/></text:p>
      <text:p text:style-name="P3"/>
      <text:p text:style-name="P5"/>
      <text:p text:style-name="P4"/>
      <text:p text:style-name="P24"/>
      <text:p text:style-name="P24"/>
      <text:p text:style-name="P24"/>
      <text:p text:style-name="P24"/>
      <text:p text:style-name="P24"/>
      <text:p text:style-name="P24">Obs.: Redação conforme o original do autor.</text:p>
      <text:p text:style-name="P24">/<text:span text:style-name="T5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3-10T15:51:57.75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6" meta:character-count="1296" meta:non-whitespace-character-count="10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