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415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15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27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1415d5"/>
    </style:style>
    <style:style style:name="T4" style:family="text">
      <style:text-properties officeooo:rsid="00163b70"/>
    </style:style>
    <style:style style:name="T5" style:family="text">
      <style:text-properties officeooo:rsid="001810aa"/>
    </style:style>
    <style:style style:name="T6" style:family="text">
      <style:text-properties officeooo:rsid="00182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6">860</text:span>/20<text:span text:style-name="T2">23</text:span></text:p>
      <text:p text:style-name="P13">Hidrojateamento e limpeza da boca de lobo localizada na Rua José Be<text:span text:style-name="T6">n</text:span>no Schutz, próximo ao nº 93, no Bairro São Jorge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<text:span text:style-name="T6">Hidrojateamento e limpeza da boca de lobo localizada na Rua José Benno Schutz, próximo ao nº 93, no Bairro São Jorge.</text:span> </text:p>
      <text:p text:style-name="P12"/>
      <text:p text:style-name="P9">Novo Hamburgo, <text:span text:style-name="T3">16 de março de 2023</text:span>.</text:p>
      <text:p text:style-name="P11">Vereador <text:span text:style-name="T5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4" meta:word-count="154" meta:character-count="914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Microsoft/AppData/Local/Microsoft/Windows/usr/share/templates/ooo/common/CMNH/ped-provid.odt" meta:date="2013-04-22T12:42:22"/>
  </office:meta>
</office:document-meta>
</file>