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d753ad" officeooo:paragraph-rsid="02c69224" style:language-asian="pt" style:country-asian="BR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8a08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2d8a0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084b7" style:font-name-complex="Arial"/>
    </style:style>
    <style:style style:name="T10" style:family="text">
      <style:text-properties officeooo:rsid="02d791ae"/>
    </style:style>
    <style:style style:name="T11" style:family="text">
      <style:text-properties officeooo:rsid="02d8a083"/>
    </style:style>
    <style:style style:name="T12" style:family="text">
      <style:text-properties style:use-window-font-color="true" fo:language="pt" fo:country="BR" officeooo:rsid="02d8a08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d791a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753ad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862</text:span>/20<text:span text:style-name="T7">23</text:span></text:p>
      <text:p text:style-name="P11"/>
      <text:list xml:id="list5673780953550567348" text:style-name="L1">
        <text:list-header>
          <text:p text:style-name="P14"/>
          <text:p text:style-name="P15">Melhoria<text:span text:style-name="T11">s</text:span> na <text:span text:style-name="T11">i</text:span>luminação da academia, localizada dentro da Praça da Juventude. </text:p>
        </text:list-header>
      </text:list>
      <text:p text:style-name="P12"/>
      <text:p text:style-name="P10"/>
      <text:p text:style-name="P16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7"><text:span text:style-name="T12">Melhorias na iluminação da academia, localizada dentro da Praça da Juventude.</text:span></text:p>
      <text:p text:style-name="P17"><text:span text:style-name="T13">O</text:span><text:span text:style-name="T14">s munícipes que frequentam a mesma nos relataram que infelizmente encontra-se inúmeras lâmpadas queimadas. </text:span></text:p>
      <text:p text:style-name="P5">Novo Hamburgo, 16 de março de 2023.</text:p>
      <text:p text:style-name="P6"><text:span text:style-name="T8">Vereador</text:span><text:span text:style-name="T9"> 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><text:span text:style-name="T5">Obs.: </text:span>Redação conforme original <text:span text:style-name="T6">do</text:span> autor.</text:p>
      <text:p text:style-name="P8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17T11:00:20.927967097</dc:date>
    <dc:language>pt-BR</dc:language>
    <meta:editing-cycles>162</meta:editing-cycles>
    <meta:editing-duration>PT14H31M41S</meta:editing-duration>
    <meta:print-date>2020-05-26T14:15:57.289999351</meta:print-date>
    <meta:document-statistic meta:table-count="0" meta:image-count="1" meta:object-count="0" meta:page-count="1" meta:paragraph-count="15" meta:word-count="147" meta:character-count="943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