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7.699cm" fo:margin-right="0cm" fo:margin-top="0cm" fo:margin-bottom="0cm" loext:contextual-spacing="tru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officeooo:paragraph-rsid="001402e7" style:font-name-asian="Nimbus Roman No9 L2" style:font-size-asian="12pt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officeooo:rsid="001175c8" officeooo:paragraph-rsid="0014490f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officeooo:rsid="001175c8" officeooo:paragraph-rsid="001175c8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3cm" style:auto-text-indent="false" style:writing-mode="page"/>
      <style:text-properties style:font-name="Nimbus Roman No9 L1" fo:font-size="12pt" officeooo:paragraph-rsid="000bce40" style:font-size-asian="12pt" style:font-size-complex="12pt"/>
    </style:style>
    <style:style style:name="P15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Nimbus Roman No9 L1" fo:font-size="12pt" style:font-name-asian="Arial" style:font-size-asian="12pt" style:font-name-complex="Arial" style:font-size-complex="12pt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18d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0fb073" officeooo:paragraph-rsid="0018d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officeooo:rsid="0018d30f" officeooo:paragraph-rsid="001fbc84" style:font-name-asian="Arial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officeooo:rsid="00ea9a92"/>
    </style:style>
    <style:style style:name="T2" style:family="text">
      <style:text-properties officeooo:rsid="001a75b4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63425" style:font-name-asian="Arial" style:font-name-complex="Arial"/>
    </style:style>
    <style:style style:name="T5" style:family="text">
      <style:text-properties officeooo:rsid="001a75b4" style:font-name-asian="Arial" style:font-name-complex="Arial"/>
    </style:style>
    <style:style style:name="T6" style:family="text">
      <style:text-properties officeooo:rsid="0018d30f" style:font-name-asian="Arial" style:font-name-complex="Arial"/>
    </style:style>
    <style:style style:name="T7" style:family="text">
      <style:text-properties officeooo:rsid="001caf33" style:font-name-asian="Arial" style:font-name-complex="Arial"/>
    </style:style>
    <style:style style:name="T8" style:family="text">
      <style:text-properties officeooo:rsid="001fbc84" style:font-name-asian="Arial" style:font-name-complex="Arial"/>
    </style:style>
    <style:style style:name="T9" style:family="text">
      <style:text-properties style:font-name-asian="Nimbus Roman No9 L2" style:font-name-complex="Nimbus Roman No9 L2"/>
    </style:style>
    <style:style style:name="T10" style:family="text">
      <style:text-properties officeooo:rsid="00163425" style:font-name-asian="Nimbus Roman No9 L2" style:font-name-complex="Nimbus Roman No9 L2"/>
    </style:style>
    <style:style style:name="T11" style:family="text">
      <style:text-properties officeooo:rsid="001a75b4" style:font-name-asian="Nimbus Roman No9 L2" style:font-name-complex="Nimbus Roman No9 L2"/>
    </style:style>
    <style:style style:name="T12" style:family="text">
      <style:text-properties officeooo:rsid="001caf33" style:font-name-asian="Nimbus Roman No9 L2" style:font-name-complex="Nimbus Roman No9 L2"/>
    </style:style>
    <style:style style:name="T13" style:family="text">
      <style:text-properties fo:font-weight="normal" style:font-name-asian="Nimbus Roman No9 L2" style:font-weight-asian="normal" style:font-name-complex="Nimbus Roman No9 L2"/>
    </style:style>
    <style:style style:name="T14" style:family="text">
      <style:text-properties fo:font-weight="normal" officeooo:rsid="00163425" style:font-name-asian="Nimbus Roman No9 L2" style:font-weight-asian="normal" style:font-name-complex="Nimbus Roman No9 L2"/>
    </style:style>
    <style:style style:name="T15" style:family="text">
      <style:text-properties fo:font-weight="normal" officeooo:rsid="001caf33" style:font-name-asian="Nimbus Roman No9 L2" style:font-weight-asian="normal" style:font-name-complex="Nimbus Roman No9 L2"/>
    </style:style>
    <style:style style:name="T16" style:family="text">
      <style:text-properties officeooo:rsid="001dae73"/>
    </style:style>
    <style:style style:name="T17" style:family="text">
      <style:text-properties officeooo:rsid="001fbc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6">863</text:span>/202<text:span text:style-name="T2">3</text:span></text:p>
      <text:p text:style-name="P6"/>
      <text:p text:style-name="P6"/>
      <text:p text:style-name="P10"><text:span text:style-name="T3">Limpeza </text:span><text:span text:style-name="T4">de duas</text:span><text:span text:style-name="T3"> caixa</text:span><text:span text:style-name="T4">s</text:span><text:span text:style-name="T3"> de boca de lobo </text:span><text:span text:style-name="T7">e recol</text:span><text:span text:style-name="T8">oc</text:span><text:span text:style-name="T7">ação de grade de proteção na tampa da boca de lobo localizada na Praça da Juventude</text:span><text:span text:style-name="T4">, no </text:span><text:span text:style-name="T6">B</text:span><text:span text:style-name="T4">airro </text:span><text:span text:style-name="T5">Santo Afonso</text:span><text:span text:style-name="T4">.</text:span></text:p>
      <text:p text:style-name="P15"/>
      <text:p text:style-name="P15"/>
      <text:p text:style-name="P15"/>
      <text:p text:style-name="P11">Solicita-se, após os trâmites regimentais, que seja enviada cópia da presente proposição ao Poder Executivo, para que realize as seguintes providências:</text:p>
      <text:p text:style-name="P12"/>
      <text:p text:style-name="P18"><text:tab/><text:tab/><text:span text:style-name="T17">Limpeza de duas caixas de boca de lobo e recolocação de grade de proteção na tampa da boca de lobo localizada na Praça da Juventude, no Bairro Santo Afonso.</text:span></text:p>
      <text:p text:style-name="P12"/>
      <text:p text:style-name="P13"/>
      <text:p text:style-name="P14"><text:span text:style-name="T9">Novo Hamburgo, </text:span><text:span text:style-name="T12">16</text:span><text:span text:style-name="T10"> de </text:span><text:span text:style-name="T11">março</text:span><text:span text:style-name="T9"> de 202</text:span><text:span text:style-name="T11">3</text:span><text:span text:style-name="T9">.</text:span></text:p>
      <text:p text:style-name="P8"/>
      <text:p text:style-name="P9"><text:span text:style-name="T9"><text:s text:c="62"/></text:span><text:span text:style-name="T13">Vereador</text:span><text:span text:style-name="T14"> </text:span><text:span text:style-name="T15">Cristiano Coller</text:span><text:span text:style-name="T13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<text:span text:style-name="T1">a</text:span> autor<text:span text:style-name="T1">a</text:span>.</text:p>
      <text:p text:style-name="P17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20T14:41:28.401602109</dc:date>
    <meta:editing-duration>PT38M50S</meta:editing-duration>
    <meta:editing-cycles>15</meta:editing-cycles>
    <dc:creator>Jean Klauck</dc:creator>
    <meta:document-statistic meta:table-count="0" meta:image-count="1" meta:object-count="0" meta:page-count="1" meta:paragraph-count="14" meta:word-count="169" meta:character-count="1089" meta:non-whitespace-character-count="834"/>
  </office:meta>
</office:document-meta>
</file>