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2921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39e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3fe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460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92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48575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21528d"/>
    </style:style>
    <style:style style:name="T32" style:family="text">
      <style:text-properties style:font-name="Nimbus Roman No9 L2" officeooo:rsid="03267479"/>
    </style:style>
    <style:style style:name="T33" style:family="text">
      <style:text-properties style:font-name="Nimbus Roman No9 L2" officeooo:rsid="0327fc01"/>
    </style:style>
    <style:style style:name="T34" style:family="text">
      <style:text-properties style:font-name="Nimbus Roman No9 L2" officeooo:rsid="0339e3ae"/>
    </style:style>
    <style:style style:name="T35" style:family="text">
      <style:text-properties style:font-name="Nimbus Roman No9 L2" officeooo:rsid="033fe071"/>
    </style:style>
    <style:style style:name="T36" style:family="text">
      <style:text-properties style:font-name="Nimbus Roman No9 L2" officeooo:rsid="03460557"/>
    </style:style>
    <style:style style:name="T37" style:family="text">
      <style:text-properties style:font-name="Nimbus Roman No9 L2" officeooo:rsid="03492921"/>
    </style:style>
    <style:style style:name="T38" style:family="text">
      <style:text-properties officeooo:rsid="0309f7b3"/>
    </style:style>
    <style:style style:name="T39" style:family="text">
      <style:text-properties officeooo:rsid="03492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39">865</text:span>/<text:span text:style-name="T3">2023</text:span></text:p>
      <text:list xml:id="list7485943048548238305" text:style-name="L1">
        <text:list-header>
          <text:p text:style-name="P14"><text:span text:style-name="T34">Conserto de </text:span><text:span text:style-name="T35">tampa de boca de lobo</text:span><text:span text:style-name="T31"> </text:span><text:span text:style-name="T30">na</text:span><text:span text:style-name="T32"> </text:span><text:span text:style-name="T36">Rua Irineu Armindo Steigleder, n</text:span><text:span text:style-name="T37">º</text:span><text:span text:style-name="T36"> 56</text:span><text:span text:style-name="T29">, </text:span><text:span text:style-name="T27">no Bairro</text:span><text:span text:style-name="T28"> </text:span><text:span text:style-name="T36">Canudos</text:span><text:span text:style-name="T33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62378036395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9">Conserto de tampa de boca de lobo na Rua Irineu Armindo Steigleder, nº 5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20"><text:s/><text:tab/><text:tab/>Novo Hamburgo, </text:span><text:span text:style-name="T24">1</text:span><text:span text:style-name="T26">7</text:span><text:span text:style-name="T23"> </text:span><text:span text:style-name="T21">de </text:span><text:span text:style-name="T26">março</text:span><text:span text:style-name="T21"> </text:span><text:span text:style-name="T22">de 202</text:span><text:span text:style-name="T25">3</text:span><text:span text:style-name="T22">. </text:span></text:p>
      <text:p text:style-name="P17"><text:span text:style-name="T5">Vereador</text:span><text:span text:style-name="T6"> </text:span><text:span text:style-name="T7">Fernandinho Lourenço</text:span></text:p>
      <text:p text:style-name="P13"/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4" meta:non-whitespace-character-count="733"/>
    <meta:user-defined meta:name="Info 1"/>
    <meta:user-defined meta:name="Info 2"/>
    <meta:user-defined meta:name="Info 3"/>
    <meta:user-defined meta:name="Info 4"/>
  </office:meta>
</office:document-meta>
</file>