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349295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929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92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9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8575b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67479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39e3ae"/>
    </style:style>
    <style:style style:name="T26" style:family="text">
      <style:text-properties style:font-name="Nimbus Roman No9 L2" officeooo:rsid="033fe071"/>
    </style:style>
    <style:style style:name="T27" style:family="text">
      <style:text-properties style:font-name="Nimbus Roman No9 L2" officeooo:rsid="03460557"/>
    </style:style>
    <style:style style:name="T28" style:family="text">
      <style:text-properties style:font-name="Nimbus Roman No9 L2" officeooo:rsid="03492956"/>
    </style:style>
    <style:style style:name="T29" style:family="text">
      <style:text-properties style:font-name="Nimbus Roman No9 L2" officeooo:rsid="0349c2d1"/>
    </style:style>
    <style:style style:name="T30" style:family="text">
      <style:text-properties officeooo:rsid="034929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866</text:span>/<text:span text:style-name="T3">2023</text:span></text:p>
      <text:list xml:id="list8274558927675503729" text:style-name="L1">
        <text:list-header>
          <text:p text:style-name="P15"><text:span text:style-name="T25">Conserto de </text:span><text:span text:style-name="T26">tampa de boca de lobo</text:span><text:span text:style-name="T22"> </text:span><text:span text:style-name="T21">na</text:span><text:span text:style-name="T23"> </text:span><text:span text:style-name="T27">Rua Don</text:span><text:span text:style-name="T29">a</text:span><text:span text:style-name="T27"> Salma Marqu</text:span><text:span text:style-name="T29">e</text:span><text:span text:style-name="T27">s, n</text:span><text:span text:style-name="T28">º</text:span><text:span text:style-name="T27"> 44</text:span><text:span text:style-name="T20">, </text:span><text:span text:style-name="T18">no Bairro</text:span><text:span text:style-name="T19"> </text:span><text:span text:style-name="T27">Canudos</text:span><text:span text:style-name="T24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12643608529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Conserto de tampa de boca de lobo na Rua Don</text:span><text:span text:style-name="T10">a</text:span><text:span text:style-name="T9"> Salma Marqu</text:span><text:span text:style-name="T10">e</text:span><text:span text:style-name="T9">s, nº 4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5">1</text:span><text:span text:style-name="T17">7</text:span><text:span text:style-name="T14"> </text:span><text:span text:style-name="T12">de </text:span><text:span text:style-name="T17">março</text:span><text:span text:style-name="T12"> </text:span><text:span text:style-name="T13">de 202</text:span><text:span text:style-name="T16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0" meta:non-whitespace-character-count="719"/>
    <meta:user-defined meta:name="Info 1"/>
    <meta:user-defined meta:name="Info 2"/>
    <meta:user-defined meta:name="Info 3"/>
    <meta:user-defined meta:name="Info 4"/>
  </office:meta>
</office:document-meta>
</file>