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e792b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e79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1e7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1f6e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1c6b779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1d753f" style:font-size-asian="12pt" style:font-weight-asian="normal" style:font-size-complex="12pt" style:font-weight-complex="normal"/>
    </style:style>
    <style:style style:name="T18" style:family="text">
      <style:text-properties officeooo:rsid="031974aa"/>
    </style:style>
    <style:style style:name="T19" style:family="text">
      <style:text-properties officeooo:rsid="031e792b"/>
    </style:style>
    <style:style style:name="T20" style:family="text">
      <style:text-properties officeooo:rsid="031ec852"/>
    </style:style>
    <style:style style:name="T21" style:family="text">
      <style:text-properties officeooo:rsid="031f6e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867</text:span>/<text:span text:style-name="T3">2023</text:span></text:p>
      <text:list xml:id="list8776548384573421248" text:style-name="L1">
        <text:list-header>
          <text:p text:style-name="P15">Operação tapa-buracos na Rua Ararib<text:span text:style-name="T21">o</text:span>ia, nº 146, no Bairr<text:span text:style-name="T18">o Rio Branco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92604488190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Operação tapa-buracos na Rua Ararib</text:span><text:span text:style-name="T10">o</text:span><text:span text:style-name="T9">ia, nº 146, no Bairro Ri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2"><text:tab/><text:tab/>Novo Hamburgo, </text:span><text:span text:style-name="T17">17</text:span><text:span text:style-name="T15"> </text:span><text:span text:style-name="T13">de </text:span><text:span text:style-name="T17">março</text:span><text:span text:style-name="T13"> </text:span><text:span text:style-name="T14">de 202</text:span><text:span text:style-name="T16">3</text:span><text:span text:style-name="T14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5" meta:non-whitespace-character-count="697"/>
    <meta:user-defined meta:name="Info 1"/>
    <meta:user-defined meta:name="Info 2"/>
    <meta:user-defined meta:name="Info 3"/>
    <meta:user-defined meta:name="Info 4"/>
  </office:meta>
</office:document-meta>
</file>