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de009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de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c6b779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1d753f" style:font-size-asian="12pt" style:font-weight-asian="normal" style:font-size-complex="12pt" style:font-weight-complex="normal"/>
    </style:style>
    <style:style style:name="T18" style:family="text">
      <style:text-properties officeooo:rsid="031974aa"/>
    </style:style>
    <style:style style:name="T19" style:family="text">
      <style:text-properties officeooo:rsid="031de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</text:span> Nº <text:span text:style-name="T19">868</text:span>/<text:span text:style-name="T3">2023</text:span></text:p>
      <text:list xml:id="list1099067266967696464" text:style-name="L1">
        <text:list-header>
          <text:p text:style-name="P14">Operação tapa-buracos na Rua Otto Schonardie, nº 195, no Bairr<text:span text:style-name="T18">o Canudos</text:span>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146163228607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0">Operação tapa-buracos na Rua Otto Schonardie, nº 19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2"><text:s/><text:tab/><text:tab/>Novo Hamburgo, </text:span><text:span text:style-name="T17">17</text:span><text:span text:style-name="T15"> </text:span><text:span text:style-name="T13">de </text:span><text:span text:style-name="T17">março</text:span><text:span text:style-name="T13"> </text:span><text:span text:style-name="T14">de 202</text:span><text:span text:style-name="T16">3</text:span><text:span text:style-name="T14">. </text:span></text:p>
      <text:p text:style-name="P17"><text:span text:style-name="T5">Vereador</text:span><text:span text:style-name="T6"> </text:span><text:span text:style-name="T7">Fernandinho Lourenço</text:span></text:p>
      <text:p text:style-name="P12"/>
      <text:p text:style-name="P12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1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2" meta:non-whitespace-character-count="703"/>
    <meta:user-defined meta:name="Info 1"/>
    <meta:user-defined meta:name="Info 2"/>
    <meta:user-defined meta:name="Info 3"/>
    <meta:user-defined meta:name="Info 4"/>
  </office:meta>
</office:document-meta>
</file>