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aa693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aa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aa693" officeooo:paragraph-rsid="034aa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9dee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49f8f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2" officeooo:rsid="0327fc01"/>
    </style:style>
    <style:style style:name="T16" style:family="text">
      <style:text-properties style:font-name="Nimbus Roman No9 L2" officeooo:rsid="0347d068"/>
    </style:style>
    <style:style style:name="T17" style:family="text">
      <style:text-properties style:font-name="Nimbus Roman No9 L2" officeooo:rsid="034aa693"/>
    </style:style>
    <style:style style:name="T18" style:family="text">
      <style:text-properties officeooo:rsid="034aa6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870</text:span>/<text:span text:style-name="T3">2023</text:span></text:p>
      <text:list xml:id="list3391558006898777596" text:style-name="L1">
        <text:list-header>
          <text:p text:style-name="P14"><text:span text:style-name="T15">Recolhimento de inservíveis na </text:span><text:span text:style-name="T16">Rua Ivo Johan</text:span><text:span text:style-name="T17">n</text:span><text:span text:style-name="T16">, n</text:span><text:span text:style-name="T17">º</text:span><text:span text:style-name="T16"> 135</text:span><text:span text:style-name="T15">, no Bairro Canudos.</text:span></text:p>
        </text:list-header>
      </text:list>
      <text:p text:style-name="P12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 seguinte providência:</text:span></text:p>
      <text:p text:style-name="P15"/>
      <text:p text:style-name="P16">Recolhimento de inservíveis na Rua Ivo Johann, nº 135, no Bairro Canudos.</text:p>
      <text:p text:style-name="P16"/>
      <text:p text:style-name="P16"/>
      <text:p text:style-name="P12"><text:span text:style-name="T7">Novo Hamburgo, </text:span><text:span text:style-name="T13">17</text:span><text:span text:style-name="T10"> </text:span><text:span text:style-name="T8">de </text:span><text:span text:style-name="T12">março</text:span><text:span text:style-name="T8"> </text:span><text:span text:style-name="T9">de 202</text:span><text:span text:style-name="T11">3</text:span><text:span text:style-name="T9">. </text:span></text:p>
      <text:p text:style-name="P11"><text:span text:style-name="T4">Vereador</text:span><text:span text:style-name="T5"> </text:span><text:span text:style-name="T6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8" meta:non-whitespace-character-count="703"/>
    <meta:user-defined meta:name="Info 1"/>
    <meta:user-defined meta:name="Info 2"/>
    <meta:user-defined meta:name="Info 3"/>
    <meta:user-defined meta:name="Info 4"/>
  </office:meta>
</office:document-meta>
</file>