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804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8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c6b779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14f2c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17149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officeooo:rsid="0314b312"/>
    </style:style>
    <style:style style:name="T22" style:family="text">
      <style:text-properties officeooo:rsid="031804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871/2023</text:span></text:p>
      <text:list xml:id="list8192333289454807644" text:style-name="L1">
        <text:list-header>
          <text:p text:style-name="P14">Troca de lâmpada na Rua Ícaro, nº 852, no Bairro <text:span text:style-name="T21">Canudos</text:span>.</text:p>
        </text:list-header>
      </text:list>
      <text:p text:style-name="P15"><text:span text:style-name="T20">Solicita-se</text:span><text:span text:style-name="T13">, após os trâmites regimentais, </text:span><text:span text:style-name="T20">que seja enviada </text:span><text:span text:style-name="T13">cópia da presente proposição ao </text:span><text:span text:style-name="T20">Poder Executivo</text:span><text:span text:style-name="T13">, para que </text:span><text:span text:style-name="T20">realize a seguinte providência:</text:span></text:p>
      <text:p text:style-name="P15"><text:span text:style-name="T9"/></text:p>
      <text:p text:style-name="P15"><text:span text:style-name="T11">Troca de lâmpada na Rua Ícaro, nº 852, no Bairro Canudos.</text:span></text:p>
      <text:p text:style-name="P15"><text:span text:style-name="T11"/></text:p>
      <text:p text:style-name="P15"><text:span text:style-name="T11"/></text:p>
      <text:p text:style-name="P15"><text:span text:style-name="T13">Novo Hamburgo, </text:span><text:span text:style-name="T18">1</text:span><text:span text:style-name="T19">7</text:span><text:span text:style-name="T16"> </text:span><text:span text:style-name="T14">de </text:span><text:span text:style-name="T18">março</text:span><text:span text:style-name="T14"> </text:span><text:span text:style-name="T15">de 202</text:span><text:span text:style-name="T17">3</text:span><text:span text:style-name="T15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796" meta:non-whitespace-character-count="673"/>
    <meta:user-defined meta:name="Info 1"/>
    <meta:user-defined meta:name="Info 2"/>
    <meta:user-defined meta:name="Info 3"/>
    <meta:user-defined meta:name="Info 4"/>
  </office:meta>
</office:document-meta>
</file>