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9d5ce" officeooo:paragraph-rsid="02b9d5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201a6ac"/>
    </style:style>
    <style:style style:name="P11" style:family="paragraph" style:parent-style-name="Standard">
      <style:paragraph-properties fo:text-align="justify" style:justify-single-word="false"/>
      <style:text-properties fo:color="#000000" officeooo:paragraph-rsid="01deb50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4ee9f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64ee9f" officeooo:paragraph-rsid="02bbbb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weight="normal" officeooo:rsid="000922bc" officeooo:paragraph-rsid="02bbbbab" style:font-weight-asian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0922bc" officeooo:paragraph-rsid="02bbbb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2bbbba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2bbbb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bbbab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2bbbb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2bbbbab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2bbbb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c2d491"/>
    </style:style>
    <style:style style:name="P29" style:family="paragraph" style:parent-style-name="Standard">
      <style:paragraph-properties fo:text-align="justify" style:justify-single-word="false"/>
      <style:text-properties fo:color="#000000" officeooo:paragraph-rsid="01deb50c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716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2c2d4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c2d491" style:font-name-asian="Arial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etter-spacing="-0.011cm" fo:language="pt" fo:country="BR" style:text-underline-style="none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bbb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777b1d"/>
    </style:style>
    <style:style style:name="T1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b179c4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b4a12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b9d5c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bbe88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adc322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b179c4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b185ff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bbbbab" style:font-size-asian="10.5pt" style:font-weight-asian="normal" style:font-size-complex="12pt" style:font-weight-complex="normal"/>
    </style:style>
    <style:style style:name="T31" style:family="text">
      <style:text-properties style:font-name="Nimbus Roman No9 L1" officeooo:rsid="02ab93a8"/>
    </style:style>
    <style:style style:name="T32" style:family="text">
      <style:text-properties style:font-name="Nimbus Roman No9 L1" officeooo:rsid="01fe894c"/>
    </style:style>
    <style:style style:name="T33" style:family="text">
      <style:text-properties style:font-name="Nimbus Roman No9 L1" officeooo:rsid="026d3a9b"/>
    </style:style>
    <style:style style:name="T34" style:family="text">
      <style:text-properties style:font-name="Nimbus Roman No9 L1" officeooo:rsid="0236d869"/>
    </style:style>
    <style:style style:name="T35" style:family="text">
      <style:text-properties style:font-name="Nimbus Roman No9 L1" officeooo:rsid="025d971f"/>
    </style:style>
    <style:style style:name="T36" style:family="text">
      <style:text-properties style:font-name="Nimbus Roman No9 L1" officeooo:rsid="02772015"/>
    </style:style>
    <style:style style:name="T37" style:family="text">
      <style:text-properties style:font-name="Nimbus Roman No9 L1" officeooo:rsid="029f0a9c"/>
    </style:style>
    <style:style style:name="T38" style:family="text">
      <style:text-properties style:font-name="Nimbus Roman No9 L1" officeooo:rsid="024542ff"/>
    </style:style>
    <style:style style:name="T39" style:family="text">
      <style:text-properties style:font-name="Nimbus Roman No9 L1" fo:letter-spacing="-0.011cm" style:text-underline-style="none" officeooo:rsid="007161d6"/>
    </style:style>
    <style:style style:name="T40" style:family="text">
      <style:text-properties style:font-name="Nimbus Roman No9 L1" officeooo:rsid="02c1ff0f"/>
    </style:style>
    <style:style style:name="T41" style:family="text">
      <style:text-properties officeooo:rsid="0258b60b"/>
    </style:style>
    <style:style style:name="T42" style:family="text">
      <style:text-properties officeooo:rsid="000c59ae"/>
    </style:style>
    <style:style style:name="T43" style:family="text">
      <style:text-properties officeooo:rsid="00101ee9"/>
    </style:style>
    <style:style style:name="T44" style:family="text">
      <style:text-properties officeooo:rsid="0019156d"/>
    </style:style>
    <style:style style:name="T45" style:family="text">
      <style:text-properties officeooo:rsid="002aaa4f"/>
    </style:style>
    <style:style style:name="T46" style:family="text">
      <style:text-properties officeooo:rsid="00071146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49" style:family="text">
      <style:text-properties fo:letter-spacing="-0.011cm" style:text-underline-style="none" officeooo:rsid="00101ee9"/>
    </style:style>
    <style:style style:name="T50" style:family="text">
      <style:text-properties officeooo:rsid="02bda875"/>
    </style:style>
    <style:style style:name="T51" style:family="text">
      <style:text-properties officeooo:rsid="02c13a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0">334</text:span>/20<text:span text:style-name="T18">23</text:span></text:p>
      <text:p text:style-name="P12"/>
      <text:p text:style-name="P12"/>
      <text:p text:style-name="P13"/>
      <text:p text:style-name="P24"><text:span text:style-name="T10">V</text:span><text:span text:style-name="T9">oto de </text:span><text:span text:style-name="T10">C</text:span><text:span text:style-name="T9">ongratulações </text:span><text:span text:style-name="T11">a</text:span><text:span text:style-name="T12">o </text:span><text:span text:style-name="T13">CTG Terra Nativa</text:span><text:span text:style-name="T9"> pela passagem do seu </text:span><text:span text:style-name="T12">3</text:span><text:span text:style-name="T15">6</text:span><text:span text:style-name="T9">º aniversário.</text:span></text:p>
      <text:p text:style-name="P25"/>
      <text:p text:style-name="P23"/>
      <text:p text:style-name="P23"/>
      <text:p text:style-name="P27"><text:span text:style-name="T9">Considerando que, </text:span><text:span text:style-name="T11">no dia </text:span><text:span text:style-name="T13">27</text:span><text:span text:style-name="T11"> de </text:span><text:span text:style-name="T13">abril, o CTG Terra Nativa</text:span><text:span text:style-name="T11"> </text:span><text:span text:style-name="T12">celebra</text:span><text:span text:style-name="T11"> seus </text:span><text:span text:style-name="T12">3</text:span><text:span text:style-name="T15">6</text:span><text:span text:style-name="T11"> anos de existência.</text:span></text:p>
      <text:p text:style-name="P26"/>
      <text:p text:style-name="P21">Considerando que, ao longo dos anos, <text:span text:style-name="T42">essa pioneira entidade</text:span> conseguiu significativo destaque pelas realizações e promoções junto à comunidade.</text:p>
      <text:p text:style-name="P26"/>
      <text:p text:style-name="P21">Considerando ser um <text:span text:style-name="T43">CTG</text:span> que v<text:span text:style-name="T51">e</text:span>m crescendo a cada ano, demonstrando estar entre os primeiros em matéria de organização e de conquistas em eventos campeiros.</text:p>
      <text:p text:style-name="P26"/>
      <text:p text:style-name="P20">Considerando que os representantes da atual diretoria merecem o respeito e a admiração de toda a população, por seu trabalho <text:span text:style-name="T44">à</text:span> frente desta importante <text:span text:style-name="T45">e</text:span>ntidade <text:span text:style-name="T45">t</text:span>radicionalista, que é motivo de orgulho para os hamburguenses.</text:p>
      <text:p text:style-name="P22">Considerando, enfim, <text:span text:style-name="T46">que</text:span><text:span text:style-name="T9"> acompanh</text:span><text:span text:style-name="T14">o</text:span><text:span text:style-name="T9"> seu crescimento, </text:span>trabalhando em<text:span text:style-name="T47"> prol da </text:span><text:span text:style-name="T48">manutenção da cultura tradicionalista gaúcha</text:span><text:span text:style-name="T47">, repartindo conhecimentos, vivências e experiências.</text:span></text:p>
      <text:p text:style-name="P18"/>
      <text:p text:style-name="P19"><text:span text:style-name="T31">Parabenizo</text:span><text:span text:style-name="T32"> </text:span><text:span text:style-name="T40">o</text:span><text:span text:style-name="T39"> </text:span><text:span text:style-name="T49">CTG Terra Nativa</text:span><text:span text:style-name="T34"> </text:span><text:span text:style-name="T35">e os seus </text:span><text:span text:style-name="T31">colaboradores</text:span><text:span text:style-name="T35"> </text:span><text:span text:style-name="T34">por </text:span><text:span text:style-name="T33">todo o empenho </text:span><text:span text:style-name="T31">e dedicação sem perder </text:span><text:span text:style-name="T36">a qualidade </text:span><text:span text:style-name="T37">em seu atendimento.</text:span><text:span text:style-name="T38"> </text:span></text:p>
      <text:p text:style-name="P17"/>
      <text:p text:style-name="P28"><text:span text:style-name="T16">D</text:span><text:span text:style-name="T17">essa forma, requer-se que seja </text:span><text:span text:style-name="T2">consignado em Ata Voto de Congratulações </text:span><text:span text:style-name="T5">ao</text:span><text:span text:style-name="T3"> </text:span><text:span text:style-name="T8">CTG Terra Nativa</text:span><text:span text:style-name="T2"> e seja oficiado </text:span><text:span text:style-name="T4">ao</text:span><text:span text:style-name="T2"> homenagead</text:span><text:span text:style-name="T4">o</text:span><text:span text:style-name="T2">, com as congratulações em nome desta Casa Legislativa. </text:span></text:p>
      <text:p text:style-name="P28"><text:span text:style-name="T2"/></text:p>
      <text:p text:style-name="P28"><text:span text:style-name="T26">Novo Hamburgo, </text:span><text:span text:style-name="T29">1</text:span><text:span text:style-name="T30">7</text:span><text:span text:style-name="T28"> de março</text:span><text:span text:style-name="T27"> de 2023.</text:span></text:p>
      <text:p text:style-name="P14"/>
      <text:p text:style-name="P14"/>
      <text:p text:style-name="P15"><text:span text:style-name="T19">Vereador</text:span><text:span text:style-name="T20">a Lourdes Valim</text:span></text:p>
      <text:p text:style-name="P16"/>
      <text:p text:style-name="P11"><text:span text:style-name="T25"/></text:p>
      <text:p text:style-name="P8"/>
      <text:p text:style-name="P7"/>
      <text:p text:style-name="P7"/>
      <text:p text:style-name="P7"/>
      <text:p text:style-name="P7"/>
      <text:p text:style-name="P7">Obs.: Redação conforme original d<text:span text:style-name="T41">a</text:span> autor<text:span text:style-name="T41">a</text:span>.</text:p>
      <text:p text:style-name="P7"><text:span text:style-name="T6">/</text:span>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66" meta:character-count="1687" meta:non-whitespace-character-count="14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