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2bdce5e" officeooo:paragraph-rsid="02b9d5c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officeooo:paragraph-rsid="01deb50c"/>
    </style:style>
    <style:style style:name="P9" style:family="paragraph" style:parent-style-name="Standard">
      <style:paragraph-properties fo:text-align="justify" style:justify-single-word="false"/>
      <style:text-properties officeooo:paragraph-rsid="0201a6a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02124" style:font-name="arial" fo:font-size="10.5pt" fo:letter-spacing="normal" fo:font-style="normal" fo:font-weight="normal" officeooo:rsid="01deb50c" officeooo:paragraph-rsid="01be685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a684d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64ee9f" officeooo:paragraph-rsid="02b9d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officeooo:paragraph-rsid="02bdce5e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2bdce5e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9a4085" officeooo:paragraph-rsid="02bdce5e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a200e9" officeooo:paragraph-rsid="02bdc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a3099f" officeooo:paragraph-rsid="02bdc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64ee9f" officeooo:paragraph-rsid="02bdc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2bdce5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2c5c6ec"/>
    </style:style>
    <style:style style:name="P2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c5c6e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1deb50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7161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2c4a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2c5c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etter-spacing="-0.011cm" fo:language="pt" fo:country="BR" style:text-underline-style="none" fo:font-weight="normal" officeooo:rsid="00a200e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155325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a200e9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2c5c6ec" style:font-name-asian="Arial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a4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2c4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20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9c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e2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614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5f85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30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bdc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06fb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07bfe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fo:font-weight="normal" officeooo:rsid="0086a01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fo:font-weight="normal" officeooo:rsid="009a40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fo:font-weight="normal" officeooo:rsid="00a2c4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fo:font-weight="normal" officeooo:rsid="008f56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fo:font-size="12pt" fo:language="pt" fo:country="BR" fo:font-style="normal" fo:font-weight="normal" officeooo:rsid="008945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fo:font-size="12pt" fo:language="pt" fo:country="BR" fo:font-style="normal" fo:font-weight="normal" officeooo:rsid="008cf8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fo:font-size="12pt" fo:language="pt" fo:country="BR" fo:font-style="normal" fo:font-weight="normal" officeooo:rsid="008f58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fo:font-size="12pt" fo:language="pt" fo:country="BR" fo:font-style="normal" fo:font-weight="normal" officeooo:rsid="009369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fo:color="#000000" style:font-name="Nimbus Roman No9 L1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1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1" fo:font-size="12pt" fo:font-weight="normal" officeooo:rsid="02b179c4" style:font-size-asian="12pt" style:font-weight-asian="normal" style:font-size-complex="12pt" style:font-weight-complex="normal"/>
    </style:style>
    <style:style style:name="T44" style:family="text">
      <style:text-properties fo:color="#000000" style:font-name="Nimbus Roman No9 L1" fo:font-size="12pt" fo:font-weight="normal" officeooo:rsid="02bdce5e" style:font-size-asian="12pt" style:font-weight-asian="normal" style:font-size-complex="12pt" style:font-weight-complex="normal"/>
    </style:style>
    <style:style style:name="T45" style:family="text">
      <style:text-properties fo:color="#000000" style:font-name="Nimbus Roman No9 L1" fo:font-size="12pt" fo:font-weight="normal" officeooo:rsid="02b4a12c" style:font-size-asian="12pt" style:font-weight-asian="normal" style:font-size-complex="12pt" style:font-weight-complex="normal"/>
    </style:style>
    <style:style style:name="T46" style:family="text">
      <style:text-properties fo:color="#000000" style:font-name="Nimbus Roman No9 L1" fo:font-size="12pt" fo:font-weight="normal" officeooo:rsid="02bbe88e" style:font-size-asian="12pt" style:font-weight-asian="normal" style:font-size-complex="12pt" style:font-weight-complex="normal"/>
    </style:style>
    <style:style style:name="T47" style:family="text">
      <style:text-properties fo:color="#000000"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48" style:family="text">
      <style:text-properties fo:color="#000000" style:font-name="Nimbus Roman No9 L1" fo:font-size="12pt" fo:font-weight="normal" officeooo:rsid="02b9d5ce" style:font-size-asian="12pt" style:font-weight-asian="normal" style:font-size-complex="12pt" style:font-weight-complex="normal"/>
    </style:style>
    <style:style style:name="T49" style:family="text">
      <style:text-properties officeooo:rsid="00777b1d"/>
    </style:style>
    <style:style style:name="T5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2bbe88e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2bdce5e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2adc322" style:font-size-asian="10.5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2b179c4" style:font-size-asian="10.5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2b185ff" style:font-size-asian="10.5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2bbbbab" style:font-size-asian="10.5pt" style:font-weight-asian="normal" style:font-size-complex="12pt" style:font-weight-complex="normal"/>
    </style:style>
    <style:style style:name="T60" style:family="text">
      <style:text-properties style:font-name="Nimbus Roman No9 L1" officeooo:rsid="02ab93a8"/>
    </style:style>
    <style:style style:name="T61" style:family="text">
      <style:text-properties style:font-name="Nimbus Roman No9 L1" officeooo:rsid="01fe894c"/>
    </style:style>
    <style:style style:name="T62" style:family="text">
      <style:text-properties style:font-name="Nimbus Roman No9 L1" officeooo:rsid="026d3a9b"/>
    </style:style>
    <style:style style:name="T63" style:family="text">
      <style:text-properties style:font-name="Nimbus Roman No9 L1" officeooo:rsid="0236d869"/>
    </style:style>
    <style:style style:name="T64" style:family="text">
      <style:text-properties style:font-name="Nimbus Roman No9 L1" officeooo:rsid="025d971f"/>
    </style:style>
    <style:style style:name="T65" style:family="text">
      <style:text-properties style:font-name="Nimbus Roman No9 L1" officeooo:rsid="02772015"/>
    </style:style>
    <style:style style:name="T66" style:family="text">
      <style:text-properties style:font-name="Nimbus Roman No9 L1" officeooo:rsid="029f0a9c"/>
    </style:style>
    <style:style style:name="T67" style:family="text">
      <style:text-properties style:font-name="Nimbus Roman No9 L1" fo:letter-spacing="-0.011cm" style:text-underline-style="none" officeooo:rsid="007161d6"/>
    </style:style>
    <style:style style:name="T68" style:family="text">
      <style:text-properties style:font-name="Nimbus Roman No9 L1" fo:letter-spacing="-0.011cm" style:text-underline-style="none" officeooo:rsid="00a200e9" style:font-name-asian="Nimbus Roman No9 L3" style:font-name-complex="Nimbus Roman No9 L3"/>
    </style:style>
    <style:style style:name="T69" style:family="text">
      <style:text-properties style:font-name="Nimbus Roman No9 L1" officeooo:rsid="02bdce5e"/>
    </style:style>
    <style:style style:name="T70" style:family="text">
      <style:text-properties style:font-name="Nimbus Roman No9 L1" officeooo:rsid="02c4a1ff"/>
    </style:style>
    <style:style style:name="T71" style:family="text">
      <style:text-properties officeooo:rsid="0258b60b"/>
    </style:style>
    <style:style style:name="T72" style:family="text">
      <style:text-properties officeooo:rsid="02c101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72">335</text:span>/20<text:span text:style-name="T49">23</text:span></text:p>
      <text:p text:style-name="P22"><text:span text:style-name="T29">V</text:span><text:span text:style-name="T19">oto de </text:span><text:span text:style-name="T18">C</text:span><text:span text:style-name="T19">ongratulações </text:span><text:span text:style-name="T8">à </text:span><text:span text:style-name="T9">Joalheria Scheffler </text:span><text:span text:style-name="T15">pela comemoração d</text:span><text:span text:style-name="T20">os seus </text:span><text:span text:style-name="T21">6</text:span><text:span text:style-name="T29">1</text:span><text:span text:style-name="T22"> </text:span><text:span text:style-name="T15">anos de </text:span><text:span text:style-name="T23">atuação no mercado </text:span><text:span text:style-name="T24">óptico e </text:span><text:span text:style-name="T21">joalheiro.</text:span></text:p>
      <text:p text:style-name="P17"><text:span text:style-name="T30">Considerando que,</text:span><text:span text:style-name="T25"> </text:span><text:span text:style-name="T22">no </text:span><text:span text:style-name="T13">ano de 202</text:span><text:span text:style-name="T29">3</text:span><text:span text:style-name="T21">,</text:span><text:span text:style-name="T17"> </text:span><text:span text:style-name="T13">a </text:span><text:span text:style-name="T9">Joalheria Scheffler </text:span><text:span text:style-name="T26">est</text:span><text:span text:style-name="T17">á</text:span><text:span text:style-name="T26"> completando </text:span><text:span text:style-name="T21">6</text:span><text:span text:style-name="T29">1</text:span><text:span text:style-name="T13"> </text:span><text:span text:style-name="T15">anos de at</text:span><text:span text:style-name="T13">uação no mercado </text:span><text:span text:style-name="T24">óptico e </text:span><text:span text:style-name="T21">joalheiro, com muita tradição, liderança e credibilidade.</text:span></text:p>
      <text:p text:style-name="P19"/>
      <text:p text:style-name="P18"><text:span text:style-name="T16">C</text:span><text:span text:style-name="T12">onsiderando </text:span><text:span text:style-name="T21">que a joalheria possui </text:span><text:span text:style-name="T24">as mais variadas grifes nacionais e internacionais em óculos e relógios, joias exclusivas e certificadas, e </text:span><text:span text:style-name="T21">que presta a seus clientes um serviço de qualidade e dedicação</text:span><text:span text:style-name="T14"> </text:span><text:span text:style-name="T27">há mais de meio século </text:span><text:span text:style-name="T28">na cidade de Novo Hamburgo.</text:span></text:p>
      <text:p text:style-name="P20"/>
      <text:p text:style-name="P16"><text:span text:style-name="T31">Devido ao</text:span><text:span text:style-name="T32"> </text:span><text:span text:style-name="T33">destaque dest</text:span><text:span text:style-name="T34">a </text:span><text:span text:style-name="T35">empresa, com </text:span><text:span text:style-name="T36">um trabalho de</text:span><text:span text:style-name="T37"> </text:span><text:span text:style-name="T38">muit</text:span><text:span text:style-name="T35">o</text:span><text:span text:style-name="T38"> <text:s text:c="2"/>comprometimento, </text:span><text:span text:style-name="T39">oferece</text:span><text:span text:style-name="T40">ndo</text:span><text:span text:style-name="T39"> serviços </text:span><text:span text:style-name="T40">qualificados</text:span><text:span text:style-name="T38">, tornando-se uma referência em nosso município e região.</text:span></text:p>
      <text:p text:style-name="P15"/>
      <text:p text:style-name="P21"><text:span text:style-name="T60">Parabenizo</text:span><text:span text:style-name="T61"> </text:span><text:span text:style-name="T70">a</text:span><text:span text:style-name="T67"> </text:span><text:span text:style-name="T68">Joalheria Scheffler</text:span><text:span text:style-name="T63"> </text:span><text:span text:style-name="T64">e os seus </text:span><text:span text:style-name="T60">colaboradores</text:span><text:span text:style-name="T64"> </text:span><text:span text:style-name="T63">por </text:span><text:span text:style-name="T62">todo o empenho </text:span><text:span text:style-name="T60">e dedicação sem perder </text:span><text:span text:style-name="T65">a qualidade </text:span><text:span text:style-name="T66">em seu atendimento </text:span><text:span text:style-name="T69">e produtos.</text:span></text:p>
      <text:p text:style-name="P14"/>
      <text:p text:style-name="P23"><text:span text:style-name="T41">D</text:span><text:span text:style-name="T42">essa forma, requer-se que seja </text:span><text:span text:style-name="T2">consignado em Ata Voto de Congratulações </text:span><text:span text:style-name="T3">à </text:span><text:span text:style-name="T7">Joalheria Scheffler</text:span><text:span text:style-name="T2"> e seja oficiado </text:span><text:span text:style-name="T5">à</text:span><text:span text:style-name="T2"> homenagead</text:span><text:span text:style-name="T6">a</text:span><text:span text:style-name="T2">, com as congratulações em nome desta Casa Legislativa. </text:span></text:p>
      <text:p text:style-name="P23"><text:span text:style-name="T2"/></text:p>
      <text:p text:style-name="P23"><text:span text:style-name="T55">Novo Hamburgo, </text:span><text:span text:style-name="T58">1</text:span><text:span text:style-name="T59">7</text:span><text:span text:style-name="T57"> de março</text:span><text:span text:style-name="T56"> de 2023.</text:span></text:p>
      <text:p text:style-name="P11"/>
      <text:p text:style-name="P11"/>
      <text:p text:style-name="P12"><text:span text:style-name="T50">Vereador</text:span><text:span text:style-name="T51">a Lourdes Valim</text:span></text:p>
      <text:p text:style-name="P13"/>
      <text:p text:style-name="P26"><text:span text:style-name="T44"/></text:p>
      <text:p text:style-name="P7"/>
      <text:p text:style-name="P24"/>
      <text:p text:style-name="P24"/>
      <text:p text:style-name="P24"/>
      <text:p text:style-name="P24"/>
      <text:p text:style-name="P24"/>
      <text:p text:style-name="P25">Obs.: Redação conforme original d<text:span text:style-name="T71">a</text:span> autor<text:span text:style-name="T71">a</text:span>.</text:p>
      <text:p text:style-name="P25"><text:span text:style-name="T10">/</text:span>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47" meta:character-count="1550" meta:non-whitespace-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