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78d5e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2" fo:font-size="12pt" fo:letter-spacing="normal" fo:font-style="normal" fo:font-weight="normal" officeooo:rsid="007ae3bd" officeooo:paragraph-rsid="0072ab6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8a4bb" officeooo:paragraph-rsid="0078a4b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b6ff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style:font-name="Nimbus Roman No9 L2" officeooo:rsid="006fe494"/>
    </style:style>
    <style:style style:name="T5" style:family="text">
      <style:text-properties officeooo:rsid="0072ab6a"/>
    </style:style>
    <style:style style:name="T6" style:family="text">
      <style:text-properties officeooo:rsid="0078d5e7"/>
    </style:style>
    <style:style style:name="T7" style:family="text">
      <style:text-properties fo:font-variant="normal" fo:text-transform="none" fo:color="#111111" style:font-name="Nimbus Roman No9 L2" fo:letter-spacing="normal" fo:language="pt" fo:country="BR" fo:font-style="normal" officeooo:rsid="006fe494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111111" style:font-name="Nimbus Roman No9 L2" fo:letter-spacing="normal" fo:language="pt" fo:country="BR" fo:font-style="normal" officeooo:rsid="0072ab6a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111111" style:font-name="Nimbus Roman No9 L2" fo:letter-spacing="normal" fo:language="pt" fo:country="BR" fo:font-style="normal" officeooo:rsid="0078d5e7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111111" style:font-name="Nimbus Roman No9 L2" fo:letter-spacing="normal" fo:language="pt" fo:country="BR" fo:font-style="normal" officeooo:rsid="007b6ffe" style:font-name-asian="Arial1" style:language-asian="pt" style:country-asian="BR" style:font-name-complex="Arial1" style:language-complex="pt" style:country-complex="BR"/>
    </style:style>
    <style:style style:name="T11" style:family="text">
      <style:text-properties officeooo:rsid="007a9281"/>
    </style:style>
    <style:style style:name="T12" style:family="text">
      <style:text-properties officeooo:rsid="007b6ff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2">881</text:span>/20<text:span text:style-name="T2">23</text:span></text:p>
      <text:p text:style-name="P10"><text:span text:style-name="T4">Remoção de bloco de cimento depositado na Rua </text:span><text:span text:style-name="T5">Tamandaré</text:span><text:span text:style-name="T4">, </text:span><text:span text:style-name="T6">nº 323, no Bairro Pátria Nova.</text:span></text:p>
      <text:p text:style-name="P8"><text:span text:style-name="T3"><text:tab/><text:tab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><text:span text:style-name="T10">Remoção de bloco de cimento depositado na Rua Tamandaré, nº 323, no Bairro Pátria Nova.</text:span></text:p>
      <text:p text:style-name="P13"><text:span text:style-name="T9">Há uma necessidade de remoção desse bloco de cimento depositado na via pública, pois os veículos que trafegam esse local, precisam desviar-se para contramão.</text:span></text:p>
      <text:p text:style-name="P9"/>
      <text:p text:style-name="P7">Novo Hamburgo, <text:span text:style-name="T11">17 de março de 2023.</text:span></text:p>
      <text:p text:style-name="P7"/>
      <text:p text:style-name="P14">Vereador <text:span text:style-name="T11">Felipe Kuhn Braun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 original do autor.</text:p>
      <text:p text:style-name="P11">/<text:span text:style-name="T11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7" meta:character-count="1014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