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2ab05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color="#000000" style:font-name="Nimbus Roman No9 L1" fo:font-size="12pt" officeooo:rsid="0032ab05" officeooo:paragraph-rsid="0032ab05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5ed4c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5ed4c" officeooo:paragraph-rsid="0035ed4c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fo:color="#000000" officeooo:rsid="0032ab05"/>
    </style:style>
    <style:style style:name="T4" style:family="text">
      <style:text-properties officeooo:rsid="0032ab05"/>
    </style:style>
    <style:style style:name="T5" style:family="text">
      <style:text-properties officeooo:rsid="0035ed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1">EDIDO DE PROVIDÊNCIA</text:span><text:span text:style-name="T2">S</text:span><text:span text:style-name="T1"> Nº </text:span><text:span text:style-name="T5">882</text:span><text:span text:style-name="T1">/202</text:span><text:span text:style-name="T2">3</text:span></text:p>
      <text:p text:style-name="P10">Colocação de tampa de bueiro na Rua Ângelo Bassani, em frente ao n<text:span text:style-name="T5">º</text:span> 05, no Bairro Canudos.</text:p>
      <text:p text:style-name="P7">Solicita-se, após os trâmites regimentais, que seja enviada cópia da presente proposição ao Poder Executivo, para que realize as seguintes providências:</text:p>
      <text:p text:style-name="P14"><text:span text:style-name="T3">Colocação de tampa de bueiro na Rua Ângelo Bassani, em frente ao nº 05, no Bairro Canudos.</text:span></text:p>
      <text:p text:style-name="P12"><text:span text:style-name="T3"/></text:p>
      <text:p text:style-name="P12">Novo Hamburgo, <text:span text:style-name="T4">17 de março de 2023</text:span></text:p>
      <text:p text:style-name="P11"/>
      <text:p text:style-name="P11"/>
      <text:p text:style-name="P13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8">/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1:41:42.077133890</dc:date>
    <meta:editing-duration>PT1H11M59S</meta:editing-duration>
    <meta:editing-cycles>24</meta:editing-cycles>
    <dc:creator>Alexia Oleques</dc:creator>
    <meta:document-statistic meta:table-count="0" meta:image-count="1" meta:object-count="0" meta:page-count="1" meta:paragraph-count="14" meta:word-count="145" meta:character-count="898" meta:non-whitespace-character-count="723"/>
  </office:meta>
</office:document-meta>
</file>