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2ab05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paragraph-rsid="0032ab05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4a011" style:font-name-asian="Arial" style:font-size-asian="12pt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fo:color="#000000" officeooo:rsid="002ef51f"/>
    </style:style>
    <style:style style:name="T4" style:family="text">
      <style:text-properties fo:color="#000000" officeooo:rsid="0032ab05"/>
    </style:style>
    <style:style style:name="T5" style:family="text">
      <style:text-properties fo:color="#000000" officeooo:rsid="0034a011"/>
    </style:style>
    <style:style style:name="T6" style:family="text">
      <style:text-properties officeooo:rsid="0032ab05"/>
    </style:style>
    <style:style style:name="T7" style:family="text">
      <style:text-properties officeooo:rsid="0034a0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1">EDIDO DE PROVIDÊNCIA</text:span><text:span text:style-name="T2">S</text:span><text:span text:style-name="T1"> Nº </text:span><text:span text:style-name="T7">883</text:span><text:span text:style-name="T1">/202</text:span><text:span text:style-name="T2">3</text:span></text:p>
      <text:p text:style-name="P10"><text:span text:style-name="T3">Troca de lâmpada queimada na Rua José Trenz Filho, em frente ao n</text:span><text:span text:style-name="T5">º</text:span><text:span text:style-name="T3"> </text:span><text:span text:style-name="T4">1108,</text:span><text:span text:style-name="T3"> no Bairro </text:span><text:span text:style-name="T4">São José.</text:span></text:p>
      <text:p text:style-name="P7">Solicita-se, após os trâmites regimentais, que seja enviada cópia da presente proposição ao Poder Executivo, para que realize as seguintes providências:</text:p>
      <text:p text:style-name="P14"><text:span text:style-name="T4">Troca de lâmpada queimada na Rua José Trenz Filho, em frente ao nº 1108, no Bairro São José.</text:span></text:p>
      <text:p text:style-name="P14"><text:span text:style-name="T4"/></text:p>
      <text:p text:style-name="P14">Novo Hamburgo, <text:span text:style-name="T6">17 de março de 2023.</text:span></text:p>
      <text:p text:style-name="P9"/>
      <text:p text:style-name="P9"/>
      <text:p text:style-name="P8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1">/<text:span text:style-name="T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7T11:43:52.496773510</dc:date>
    <meta:editing-duration>PT1H11M2S</meta:editing-duration>
    <meta:editing-cycles>23</meta:editing-cycles>
    <dc:creator>Alexia Oleques</dc:creator>
    <meta:document-statistic meta:table-count="0" meta:image-count="1" meta:object-count="0" meta:page-count="1" meta:paragraph-count="14" meta:word-count="147" meta:character-count="903" meta:non-whitespace-character-count="726"/>
  </office:meta>
</office:document-meta>
</file>