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1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2af477" style:font-size-asian="12pt" style:font-weight-asian="normal" style:font-name-complex="Nimbus Roman No9 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2af477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officeooo:paragraph-rsid="00551f25"/>
    </style:style>
    <style:style style:name="P10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1" officeooo:paragraph-rsid="005f658f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1" fo:font-size="12pt" officeooo:paragraph-rsid="00551f25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1" officeooo:paragraph-rsid="005f658f"/>
    </style:style>
    <style:style style:name="P13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1" officeooo:paragraph-rsid="0064ce48"/>
    </style:style>
    <style:style style:name="P14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1" fo:font-size="12pt" fo:language="pt" fo:country="BR" fo:font-weight="normal" officeooo:rsid="000a684d" officeooo:paragraph-rsid="00551f25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/>
      <style:text-properties style:font-name="Nimbus Roman No9 L1" fo:font-size="12pt" fo:font-weight="normal" officeooo:paragraph-rsid="00486595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fo:color="#000000" style:font-name="Nimbus Roman No9 L1" fo:font-size="12pt" fo:letter-spacing="-0.011cm" fo:language="pt" fo:country="BR" style:text-underline-style="none" fo:font-weight="normal" officeooo:rsid="004bf2ce" officeooo:paragraph-rsid="002af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1" fo:font-size="12pt" fo:letter-spacing="-0.011cm" fo:language="pt" fo:country="BR" style:text-underline-style="none" fo:font-weight="normal" officeooo:rsid="006e0a05" officeooo:paragraph-rsid="0064ce48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8" style:family="paragraph" style:parent-style-name="Title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2af477" style:font-size-asian="12pt" style:font-weight-asian="bold" style:font-size-complex="12pt" style:font-weight-complex="bold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style:use-window-font-color="true" fo:language="pt" fo:country="BR" style:font-name-asian="Times New Roman1" style:language-asian="pt" style:country-asian="BR" style:font-name-complex="Times New Roman1" style:language-complex="pt" style:country-complex="BR"/>
    </style:style>
    <style:style style:name="T4" style:family="text">
      <style:text-properties style:use-window-font-color="true" fo:font-size="12pt" fo:language="pt" fo:country="BR" fo:font-weight="normal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4f7deb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433d91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37da5b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b60ce4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92ccbc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5a48d6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5f658f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583c88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07201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2c2d0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93bf0a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1d28ad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384926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0cb578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61d3a1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06351a1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officeooo:rsid="00684a5a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2" style:family="text">
      <style:text-properties style:use-window-font-color="true" fo:font-size="12pt" fo:language="pt" fo:country="BR" style:text-underline-style="none" fo:font-weight="normal" officeooo:rsid="0052ff0f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3" style:family="text">
      <style:text-properties style:use-window-font-color="true" fo:font-size="12pt" fo:language="pt" fo:country="BR" style:text-underline-style="none" fo:font-weight="normal" officeooo:rsid="0037da5b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4" style:family="text">
      <style:text-properties style:use-window-font-color="true" fo:font-size="12pt" fo:language="pt" fo:country="BR" style:text-underline-style="none" fo:font-weight="normal" officeooo:rsid="00194444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5" style:family="text">
      <style:text-properties style:use-window-font-color="true" fo:font-size="12pt" fo:language="pt" fo:country="BR" style:text-underline-style="none" fo:font-weight="normal" officeooo:rsid="005a48d6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6" style:family="text">
      <style:text-properties style:use-window-font-color="true" fo:font-size="12pt" fo:language="pt" fo:country="BR" style:text-underline-style="none" fo:font-weight="normal" officeooo:rsid="003c96c5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7" style:family="text">
      <style:text-properties style:use-window-font-color="true" fo:font-size="12pt" fo:language="pt" fo:country="BR" style:text-underline-style="none" fo:font-weight="normal" officeooo:rsid="005f658f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8" style:family="text">
      <style:text-properties style:use-window-font-color="true" fo:font-size="12pt" fo:language="pt" fo:country="BR" style:text-underline-style="none" fo:font-weight="normal" officeooo:rsid="00583c88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9" style:family="text">
      <style:text-properties style:use-window-font-color="true" fo:font-size="12pt" fo:language="pt" fo:country="BR" style:text-underline-style="none" fo:font-weight="normal" officeooo:rsid="0092b56b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0" style:family="text">
      <style:text-properties style:use-window-font-color="true" fo:font-size="12pt" fo:language="pt" fo:country="BR" style:text-underline-style="none" fo:font-weight="normal" officeooo:rsid="0061d3a1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1" style:family="text">
      <style:text-properties style:use-window-font-color="true" fo:font-size="12pt" fo:letter-spacing="-0.011cm" fo:language="pt" fo:country="BR" style:text-underline-style="none" fo:font-weight="normal" officeooo:rsid="006e0a05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2" style:family="text">
      <style:text-properties style:use-window-font-color="true" fo:font-size="12pt" fo:letter-spacing="-0.011cm" fo:language="pt" fo:country="BR" style:text-underline-style="none" fo:font-weight="normal" officeooo:rsid="0090f1eb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3" style:family="text">
      <style:text-properties style:use-window-font-color="true" fo:font-size="12pt" fo:letter-spacing="-0.011cm" fo:language="pt" fo:country="BR" style:text-underline-style="none" fo:font-weight="normal" officeooo:rsid="00194444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4" style:family="text">
      <style:text-properties style:use-window-font-color="true" fo:font-size="12pt" fo:letter-spacing="-0.011cm" fo:language="pt" fo:country="BR" style:text-underline-style="none" fo:font-weight="normal" officeooo:rsid="005a48d6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5" style:family="text">
      <style:text-properties style:use-window-font-color="true" fo:font-size="12pt" fo:letter-spacing="-0.011cm" fo:language="pt" fo:country="BR" style:text-underline-style="none" fo:font-weight="normal" officeooo:rsid="003c96c5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6" style:family="text">
      <style:text-properties style:use-window-font-color="true" fo:font-size="12pt" fo:letter-spacing="-0.011cm" fo:language="pt" fo:country="BR" style:text-underline-style="none" fo:font-weight="normal" officeooo:rsid="005f658f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7" style:family="text">
      <style:text-properties style:use-window-font-color="true" fo:font-size="12pt" fo:letter-spacing="-0.011cm" fo:language="pt" fo:country="BR" style:text-underline-style="none" fo:font-weight="normal" officeooo:rsid="0097b9b9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8" style:family="text">
      <style:text-properties style:use-window-font-color="true" fo:font-size="12pt" fo:letter-spacing="-0.011cm" fo:language="pt" fo:country="BR" style:text-underline-style="none" fo:font-weight="normal" officeooo:rsid="0092b56b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9" style:family="text">
      <style:text-properties style:use-window-font-color="true" fo:font-size="12pt" fo:letter-spacing="-0.011cm" fo:language="pt" fo:country="BR" style:text-underline-style="none" fo:font-weight="normal" officeooo:rsid="006109e4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40" style:family="text">
      <style:text-properties fo:color="#000000" fo:font-size="12pt" fo:letter-spacing="-0.011cm" fo:language="pt" fo:country="BR" style:text-underline-style="none" fo:font-weight="normal" officeooo:rsid="00606eb3" style:font-name-asian="Times New Roman1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T41" style:family="text">
      <style:text-properties fo:color="#000000" fo:font-size="12pt" fo:letter-spacing="-0.011cm" fo:language="pt" fo:country="BR" style:text-underline-style="none" fo:font-weight="normal" officeooo:rsid="006e0a05" style:font-name-asian="Times New Roman1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T42" style:family="text">
      <style:text-properties officeooo:rsid="00428bd0"/>
    </style:style>
    <style:style style:name="T43" style:family="text">
      <style:text-properties officeooo:rsid="004e1285"/>
    </style:style>
    <style:style style:name="T44" style:family="text">
      <style:text-properties officeooo:rsid="0050dfaf"/>
    </style:style>
    <style:style style:name="T45" style:family="text">
      <style:text-properties officeooo:rsid="0061d3a1"/>
    </style:style>
    <style:style style:name="T46" style:family="text">
      <style:text-properties officeooo:rsid="0064ce4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REQUERIMENTO N<text:span text:style-name="T43">º 336</text:span>/20<text:span text:style-name="T42">23</text:span></text:p>
      <text:p text:style-name="P9"><text:span text:style-name="T5">Voto de </text:span><text:span text:style-name="T22">Congratulações à</text:span><text:span text:style-name="T23"> </text:span><text:span text:style-name="T24">EME</text:span><text:span text:style-name="T25">B</text:span><text:span text:style-name="T26"> </text:span><text:span text:style-name="T27">Cecília Meireles</text:span><text:span text:style-name="T28"> pela passagem dos seus </text:span><text:span text:style-name="T27">3</text:span><text:span text:style-name="T30">3</text:span><text:span text:style-name="T28"> anos de fundação</text:span><text:span text:style-name="T22">.</text:span></text:p>
      <text:p text:style-name="P10"><text:span text:style-name="T6">C</text:span><text:span text:style-name="T4">onsiderando que a </text:span><text:span text:style-name="T24">EME</text:span><text:span text:style-name="T25">B</text:span><text:span text:style-name="T26"> </text:span><text:span text:style-name="T27">Cecília Meireles</text:span><text:span text:style-name="T24"> </text:span><text:span text:style-name="T7">completa,</text:span><text:span text:style-name="T8"> </text:span><text:span text:style-name="T9">neste mês de </text:span><text:span text:style-name="T21">a</text:span><text:span text:style-name="T10">bril,</text:span><text:span text:style-name="T7"> seu </text:span><text:span text:style-name="T11">trigésimo </text:span><text:span text:style-name="T20">terceiro</text:span><text:span text:style-name="T12"> aniversário</text:span><text:span text:style-name="T9">.</text:span></text:p>
      <text:p text:style-name="P11"/>
      <text:p text:style-name="P12"><text:span text:style-name="T4">Considerando </text:span><text:span text:style-name="T13">a competência</text:span><text:span text:style-name="T4"> da </text:span><text:span text:style-name="T24">EME</text:span><text:span text:style-name="T25">B</text:span><text:span text:style-name="T26"> </text:span><text:span text:style-name="T27">Cecília Meireles</text:span><text:span text:style-name="T29">,</text:span><text:span text:style-name="T4"> sua dire</text:span><text:span text:style-name="T9">ção</text:span><text:span text:style-name="T4">, </text:span><text:span text:style-name="T14">educadores e </text:span><text:span text:style-name="T15">funcionários</text:span><text:span text:style-name="T4">, que trabalham com </text:span><text:span text:style-name="T13">eficiência</text:span><text:span text:style-name="T4">, levando formação, apoio e assistência a</text:span><text:span text:style-name="T16">os</text:span><text:span text:style-name="T4"> estudantes e </text:span><text:span text:style-name="T21">à</text:span><text:span text:style-name="T15"> </text:span><text:span text:style-name="T4">comunidade, sempre valorizando a família e a capacitação do ser humano</text:span><text:span text:style-name="T17">. </text:span><text:span text:style-name="T18">E</text:span><text:span text:style-name="T17">videnciando, em sua trajetória, uma história sedimentada no conhecimento e na educação escolar como base para um futuro melhor.</text:span></text:p>
      <text:p text:style-name="P14"/>
      <text:p text:style-name="P13"><text:span text:style-name="T40">D</text:span><text:span text:style-name="T41">essa forma, requer-se que seja </text:span><text:span text:style-name="T31">consignado em Ata Voto de Congratulações </text:span><text:span text:style-name="T32">à</text:span><text:span text:style-name="T31"> </text:span><text:span text:style-name="T33">EME</text:span><text:span text:style-name="T34">B</text:span><text:span text:style-name="T35"> </text:span><text:span text:style-name="T36">Cecília Meireles</text:span><text:span text:style-name="T37">,</text:span><text:span text:style-name="T31"> e seja oficiado </text:span><text:span text:style-name="T39">à</text:span><text:span text:style-name="T31"> homenagead</text:span><text:span text:style-name="T38">a</text:span><text:span text:style-name="T31">, com as congratulações em nome desta Casa Legislativa. </text:span></text:p>
      <text:p text:style-name="P17"/>
      <text:p text:style-name="P13"><text:span text:style-name="T4">Novo Hamburgo, </text:span><text:span text:style-name="T19">17</text:span><text:span text:style-name="T12"> de </text:span><text:span text:style-name="T19">março</text:span><text:span text:style-name="T12"> de 202</text:span><text:span text:style-name="T19">3</text:span><text:span text:style-name="T4">.</text:span></text:p>
      <text:p text:style-name="P16"/>
      <text:p text:style-name="P7"><text:span text:style-name="T3"><text:tab/><text:tab/><text:tab/><text:tab/><text:tab/><text:tab/> <text:s text:c="13"/></text:span>Vereador <text:span text:style-name="T45">Vladi Lourenço</text:span></text:p>
      <text:p text:style-name="P7"/>
      <text:p text:style-name="P7"/>
      <text:p text:style-name="P8"/>
      <text:p text:style-name="P8"/>
      <text:p text:style-name="P8"/>
      <text:p text:style-name="P8"/>
      <text:p text:style-name="P15"/>
      <text:p text:style-name="P15"/>
      <text:p text:style-name="P15"/>
      <text:p text:style-name="P15">Obs.: redação conforme original d<text:span text:style-name="T44">a</text:span> autor.</text:p>
      <text:p text:style-name="P15">/<text:span text:style-name="T46">AS/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1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roman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3-17T12:23:39.192065730</dc:date>
    <meta:print-date>2021-08-17T14:06:07.412000000</meta:print-date>
    <meta:editing-cycles>68</meta:editing-cycles>
    <meta:editing-duration>PT9H15M9S</meta:editing-duration>
    <meta:generator>LibreOffice/5.2.7.2$Linux_X86_64 LibreOffice_project/20m0$Build-2</meta:generator>
    <meta:printed-by>Milena Silveira</meta:printed-by>
    <meta:document-statistic meta:table-count="0" meta:image-count="1" meta:object-count="0" meta:page-count="1" meta:paragraph-count="15" meta:word-count="201" meta:character-count="1297" meta:non-whitespace-character-count="1088"/>
  </office:meta>
</office:document-meta>
</file>