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b82c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3bccf" officeooo:paragraph-rsid="0033bcc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ef51f" officeooo:paragraph-rsid="002ef51f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2b82c"/>
    </style:style>
    <style:style style:name="T5" style:family="text">
      <style:text-properties officeooo:rsid="0033bc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1">EDIDO DE PROVIDÊNCIA</text:span><text:span text:style-name="T2">S</text:span><text:span text:style-name="T1"> Nº </text:span><text:span text:style-name="T5">884</text:span><text:span text:style-name="T1">/202</text:span><text:span text:style-name="T2">3</text:span></text:p>
      <text:p text:style-name="P13">Conserto ou troca de lâmpada na Rua <text:span text:style-name="T4">da Criança</text:span>, em frente ao nº 2<text:span text:style-name="T4">6</text:span>, no Bairro <text:span text:style-name="T4">São Jorge.</text:span></text:p>
      <text:p text:style-name="P10">Solicita-se, após os trâmites regimentais, que seja enviada cópia da presente proposição ao Poder Executivo, para que realize as seguintes providências:</text:p>
      <text:p text:style-name="P12">Conserto ou troca de lâmpada na Rua da Criança, em frente ao nº 26, no Bairro São Jorge.</text:p>
      <text:p text:style-name="P6"/>
      <text:p text:style-name="P9">Novo Hamburgo, <text:span text:style-name="T3">17 de março de 2023.</text:span></text:p>
      <text:p text:style-name="P9"/>
      <text:p text:style-name="P9"/>
      <text:p text:style-name="P11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3:20:46.894500439</dc:date>
    <meta:editing-duration>PT1H6M50S</meta:editing-duration>
    <meta:editing-cycles>22</meta:editing-cycles>
    <meta:document-statistic meta:table-count="0" meta:image-count="1" meta:object-count="0" meta:page-count="1" meta:paragraph-count="14" meta:word-count="147" meta:character-count="895" meta:non-whitespace-character-count="718"/>
  </office:meta>
</office:document-meta>
</file>