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officeooo:paragraph-rsid="0017295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937c6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03427f8" officeooo:paragraph-rsid="003427f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0351034" officeooo:paragraph-rsid="0035103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2759f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206926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Nimbus Roman No9 L" fo:font-size="12pt" fo:font-weight="bold" officeooo:rsid="003427f8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font-weight="bold" officeooo:rsid="00351034" style:font-size-asian="12pt" style:font-weight-asian="bold" style:font-size-complex="12pt" style:font-weight-complex="bold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427f8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f1446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51034" style:font-size-asian="12pt" style:font-weight-asian="normal" style:font-size-complex="12pt" style:font-weight-complex="normal"/>
    </style:style>
    <style:style style:name="T10" style:family="text">
      <style:text-properties style:font-name="Nimbus Roman No9 L" officeooo:rsid="003427f8"/>
    </style:style>
    <style:style style:name="T11" style:family="text">
      <style:text-properties style:font-name="Nimbus Roman No9 L" officeooo:rsid="00331064"/>
    </style:style>
    <style:style style:name="T12" style:family="text">
      <style:text-properties style:font-name="Nimbus Roman No9 L" officeooo:rsid="00351034"/>
    </style:style>
    <style:style style:name="T13" style:family="text">
      <style:text-properties officeooo:rsid="00334f20"/>
    </style:style>
    <style:style style:name="T14" style:family="text">
      <style:text-properties officeooo:rsid="003510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PEDIDO DE PROVIDÊNCIAS Nº </text:span><text:span text:style-name="T5">885</text:span><text:span text:style-name="T3">/20</text:span><text:span text:style-name="T4">23</text:span></text:p>
      <text:p text:style-name="P10"><text:span text:style-name="T10">Inclusão da F</text:span><text:span text:style-name="T12">eevale</text:span><text:span text:style-name="T10"> Campus II na linha de ônibus Novo Hamburgo/Lomba Grande, no horário com saída às 22h30min do Centro</text:span><text:span text:style-name="T11">.</text:span></text:p>
      <text:p text:style-name="P11">Solicita-se, após os trâmites regimentais, seja enviada cópia da presente proposição ao Poder Executivo Municipal e à SEDUH, para que tomem as seguintes providências:</text:p>
      <text:p text:style-name="P12"/>
      <text:p text:style-name="P12">Inclusão da Feevale Campus II na linha de ônibus Novo Hamburgo/Lomba Grande, no horário com saída às 22h30min do Centro.</text:p>
      <text:p text:style-name="P11"/>
      <text:p text:style-name="P11">Atendendo a reivindicação de estudantes que atualmente precisam pagar um Uber ou equivalente até o Centro para chegar a tempo de embarcar no horário das 22h30min que sai do Paradão da Av. Primeiro de Março rumo à Lomba Grande, sendo que nem os demais ônibus que saem da FEEVALE a partir das 22h20min chegam a tempo de fazer a integração com esta linha oferecida pela empresa Feitoria. Também destacamos que muitos alunos são bolsistas e não dispõem de condições financeiras para contratar esse transporte adicional.</text:p>
      <text:p text:style-name="P13"/>
      <text:p text:style-name="P13">Sabedores da atenção de Vossa Excelência aos anseios da comunidade, contamos com seu apoio neste pedido.</text:p>
      <text:p text:style-name="P14"><text:span text:style-name="T6"/></text:p>
      <text:p text:style-name="P14"><text:span text:style-name="T6"/></text:p>
      <text:p text:style-name="P14"><text:span text:style-name="T6">Novo Hamburgo, </text:span><text:span text:style-name="T7">1</text:span><text:span text:style-name="T9">7</text:span><text:span text:style-name="T8"> de </text:span><text:span text:style-name="T7">março</text:span><text:span text:style-name="T6"> de 20</text:span><text:span text:style-name="T7">23.</text:span></text:p>
      <text:p text:style-name="P8"/>
      <text:p text:style-name="P8"/>
      <text:p text:style-name="P8">Vereador <text:span text:style-name="T2">Enio Brizola</text:span></text:p>
      <text:p text:style-name="P6"/>
      <text:p text:style-name="P1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7">/<text:span text:style-name="T14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3-17T12:04:42.783305691</dc:date>
    <meta:printed-by>Roger Correa</meta:printed-by>
    <meta:print-date>2015-05-18T16:47:35</meta:print-date>
    <dc:language>pt-BR</dc:language>
    <meta:editing-cycles>105</meta:editing-cycles>
    <meta:editing-duration>PT4H57M13S</meta:editing-duration>
    <dc:creator>Victor Matoso</dc:creator>
    <meta:document-statistic meta:table-count="0" meta:image-count="1" meta:object-count="0" meta:page-count="1" meta:paragraph-count="16" meta:word-count="255" meta:character-count="1547" meta:non-whitespace-character-count="130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usr/lib/openoffice/share/template/pt-BR/CMNH/timbre-doc-vazio.odt" meta:date="2010-09-01T14:48:09"/>
  </office:meta>
</office:document-meta>
</file>