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 9 L" svg:font-family="'Nimbus Roman No 9 L'" style:font-family-generic="roman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3cdba8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051f2c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2" officeooo:paragraph-rsid="003767ac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1485e7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67ac" officeooo:paragraph-rsid="003767a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42359a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officeooo:paragraph-rsid="0042359a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2.499cm" style:auto-text-indent="false" style:page-number="auto" fo:background-color="transparent"/>
      <style:text-properties officeooo:paragraph-rsid="0042359a" fo:hyphenate="tru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b9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bf7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767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b6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cdb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08e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5825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96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42359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b6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cdb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42359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2" fo:font-size="12pt" fo:language="pt" fo:country="BR" fo:font-weight="normal" officeooo:rsid="003d6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language="pt" fo:country="BR" fo:font-style="normal" fo:font-weight="normal" officeooo:rsid="000711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font-name="Nimbus Roman No9 L" fo:font-size="12pt" fo:language="pt" fo:country="BR" fo:font-style="normal" fo:font-weight="normal" officeooo:rsid="003eaee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officeooo:rsid="0024252d"/>
    </style:style>
    <style:style style:name="T2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3767ac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3b64c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1" style:family="text">
      <style:text-properties officeooo:rsid="003b64ce"/>
    </style:style>
    <style:style style:name="T32" style:family="text">
      <style:text-properties officeooo:rsid="003cdb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32">337/</text:span>20<text:span text:style-name="T26">23</text:span></text:p>
      <text:p text:style-name="P7"/>
      <text:p text:style-name="P7"/>
      <text:p text:style-name="P21"><text:span text:style-name="T3">V</text:span><text:span text:style-name="T2">oto de </text:span><text:span text:style-name="T3">C</text:span><text:span text:style-name="T2">ongratulações à EM</text:span><text:span text:style-name="T4">EI</text:span><text:span text:style-name="T2"> </text:span><text:span text:style-name="T8">João </text:span><text:span text:style-name="T9">d</text:span><text:span text:style-name="T8">e Barro</text:span><text:span text:style-name="T2"> pela passagem do seu </text:span><text:span text:style-name="T8">23</text:span><text:span text:style-name="T10">º</text:span><text:span text:style-name="T2"> aniversário.</text:span></text:p>
      <text:p text:style-name="P20"/>
      <text:p text:style-name="P9"/>
      <text:p text:style-name="P23"/>
      <text:p text:style-name="P8"><text:span text:style-name="T2"><text:tab/><text:tab/>Considerando que a Escola Municipal de E</text:span><text:span text:style-name="T4">ducação Infantil </text:span><text:span text:style-name="T8">João </text:span><text:span text:style-name="T9">d</text:span><text:span text:style-name="T8">e Barro</text:span><text:span text:style-name="T2"> celebra</text:span><text:span text:style-name="T7">rá</text:span><text:span text:style-name="T2">, no dia </text:span><text:span text:style-name="T5">0</text:span><text:span text:style-name="T8">5</text:span><text:span text:style-name="T2"> de </text:span><text:span text:style-name="T5">abril</text:span><text:span text:style-name="T2">, seu </text:span><text:span text:style-name="T6">2</text:span><text:span text:style-name="T8">3</text:span><text:span text:style-name="T4">º</text:span><text:span text:style-name="T2"> </text:span><text:span text:style-name="T4">aniversário, </text:span><text:span text:style-name="T22">evidenciamos que nesses anos de história, a escola esteve presente ativamente na vida de muitas famílias e contribuiu para o desenvolvimento da nossa cidade, destacando uma trajetória sedimentada no conhecimento e na educação para um futuro melhor.</text:span></text:p>
      <text:p text:style-name="P14"><text:span text:style-name="T24"><text:tab/><text:tab/>Considerando, enfim, </text:span><text:span text:style-name="T25">a competência da direção, professores e funcionários, que trabalham com eficiência, levando formação aos estudantes</text:span><text:span text:style-name="T24">, trabalhando em prol da construção de uma educação para todos, repartindo conhecimentos, vivências e experiências.</text:span></text:p>
      <text:p text:style-name="P22"/>
      <text:p text:style-name="P26"><text:span text:style-name="T20"><text:tab/><text:tab/>Des</text:span><text:span text:style-name="T21">s</text:span><text:span text:style-name="T20">a </text:span><text:span text:style-name="T21">f</text:span><text:span text:style-name="T20">orma, requer-se que seja consignado em Ata Voto de Congratulações à </text:span><text:span text:style-name="T15">EM</text:span><text:span text:style-name="T18">EI</text:span><text:span text:style-name="T15"> </text:span><text:span text:style-name="T17">João </text:span><text:span text:style-name="T19">d</text:span><text:span text:style-name="T17">e Barro</text:span><text:span text:style-name="T15"> e seja oficiado </text:span><text:span text:style-name="T16">à</text:span><text:span text:style-name="T15"> homenageada, com as congratulações em nome desta Casa Legislativa.</text:span></text:p>
      <text:p text:style-name="P25"><text:span text:style-name="T15"/></text:p>
      <text:p text:style-name="P27"><text:span text:style-name="T23">Novo Hamburgo,</text:span><text:span text:style-name="Strong_20_Emphasis"><text:span text:style-name="T27"> </text:span></text:span><text:span text:style-name="Strong_20_Emphasis"><text:span text:style-name="T30">17</text:span></text:span><text:span text:style-name="Strong_20_Emphasis"><text:span text:style-name="T27"> de </text:span></text:span><text:span text:style-name="Strong_20_Emphasis"><text:span text:style-name="T29">março</text:span></text:span><text:span text:style-name="Strong_20_Emphasis"><text:span text:style-name="T27"> de 20</text:span></text:span><text:span text:style-name="Strong_20_Emphasis"><text:span text:style-name="T28">2</text:span></text:span><text:span text:style-name="Strong_20_Emphasis"><text:span text:style-name="T29">3</text:span></text:span><text:span text:style-name="Strong_20_Emphasis"><text:span text:style-name="T27">.</text:span></text:span></text:p>
      <text:p text:style-name="P15"/>
      <text:list xml:id="list3873489478510405281" text:style-name="L1">
        <text:list-header>
          <text:p text:style-name="P24"/>
        </text:list-header>
      </text:list>
      <text:p text:style-name="P12">Vereador <text:span text:style-name="T31">Vladi Lourenço</text:span></text:p>
      <text:p text:style-name="P11"/>
      <text:p text:style-name="P13"/>
      <text:p text:style-name="P16"/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9"/>
      <text:p text:style-name="P19">Obs.: Redação conforme original do autor.</text:p>
      <text:p text:style-name="P10"><text:span text:style-name="T11">/</text:span><text:span text:style-name="T12">A</text:span><text:span text:style-name="T13">S/</text:span><text:span text:style-name="T1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 9 L" svg:font-family="'Nimbus Roman No 9 L'" style:font-family-generic="roman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0" meta:character-count="1405" meta:non-whitespace-character-count="11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