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051f2c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7b28a" officeooo:paragraph-rsid="0031ebc2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28dfeb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24c86f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officeooo:paragraph-rsid="000cb578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34d2d8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1" fo:font-size="12pt" fo:font-weight="normal" officeooo:paragraph-rsid="002a72e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officeooo:paragraph-rsid="0031ebc2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2a72ef"/>
    </style:style>
    <style:style style:name="P2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4c8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1e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4d2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7b2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24c8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269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31e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34d2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37b2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style:language-complex="ar" style:country-complex="SA"/>
    </style:style>
    <style:style style:name="T27" style:family="text">
      <style:text-properties fo:color="#000000" style:font-name="Nimbus Roman No9 L1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officeooo:rsid="00071146"/>
    </style:style>
    <style:style style:name="T30" style:family="text">
      <style:text-properties officeooo:rsid="002bbe29"/>
    </style:style>
    <style:style style:name="T31" style:family="text">
      <style:text-properties officeooo:rsid="0030c66e"/>
    </style:style>
    <style:style style:name="T3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2b423c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37b28a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380733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38" style:family="text">
      <style:text-properties officeooo:rsid="0037b28a"/>
    </style:style>
    <style:style style:name="T39" style:family="text">
      <style:text-properties officeooo:rsid="0038e0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9">338/</text:span>20<text:span text:style-name="T30">23</text:span></text:p>
      <text:p text:style-name="P8"/>
      <text:p text:style-name="P8"/>
      <text:p text:style-name="P15"><text:span text:style-name="T4">V</text:span><text:span text:style-name="T3">oto de </text:span><text:span text:style-name="T4">C</text:span><text:span text:style-name="T3">ongratulações à </text:span><text:span text:style-name="T6">EME</text:span><text:span text:style-name="T10">B</text:span><text:span text:style-name="T6"> </text:span><text:span text:style-name="T8">Elvira Brandi Grin</text:span><text:span text:style-name="T3"> pela passagem do seu </text:span><text:span text:style-name="T9">5</text:span><text:span text:style-name="T11">1</text:span><text:span text:style-name="T3">º aniversário.</text:span></text:p>
      <text:p text:style-name="P16"/>
      <text:p text:style-name="P10"/>
      <text:p text:style-name="P17"/>
      <text:p text:style-name="P20"><text:span text:style-name="T12">Considerando que a </text:span><text:span text:style-name="Strong_20_Emphasis"><text:span text:style-name="T36">Escola Municipal de Educação Básica</text:span></text:span><text:span text:style-name="T14"> </text:span><text:span text:style-name="T15">Elvira Brandi Grin</text:span><text:span text:style-name="T16"> </text:span><text:span text:style-name="T17">celebra</text:span><text:span text:style-name="T12">, no dia </text:span><text:span text:style-name="T18">8</text:span><text:span text:style-name="T12"> de </text:span><text:span text:style-name="T19">abril</text:span><text:span text:style-name="T12">, seu </text:span><text:span text:style-name="T20">5</text:span><text:span text:style-name="T25">1</text:span><text:span text:style-name="T21">º</text:span><text:span text:style-name="T12"> </text:span><text:span text:style-name="T21">aniversário.</text:span></text:p>
      <text:p text:style-name="P19"/>
      <text:p text:style-name="P18"><text:span text:style-name="T7">E</text:span><text:span text:style-name="T3">videnciando em sua trajetória uma</text:span><text:span text:style-name="T1"> história sedimentada no conhecimento e na educação escolar como base para um futuro melhor. </text:span></text:p>
      <text:p text:style-name="P21"><text:span text:style-name="T2">Evidenciando o trabalho da direção, professores e colaboradores, que <text:s/>dedicam-se à tarefa de educar seus alunos, motivando-os com criatividade, em busca de um melhor aprendizado, de</text:span><text:span text:style-name="T26">senvolvendo suas potencialidades e conhecimentos, fazendo do ato de educar um exercício de cidadania.</text:span></text:p>
      <text:p text:style-name="P22">Considerando, enfim, <text:span text:style-name="T29">que</text:span><text:span text:style-name="T3"> acompanh</text:span><text:span text:style-name="T5">o</text:span><text:span text:style-name="T3"> seu crescimento, </text:span>trabalhando em<text:span text:style-name="T28"> prol da construção de uma educação para todos, repartindo conhecimentos, vivências e experiências.</text:span></text:p>
      <text:p text:style-name="P23"><text:s text:c="82"/></text:p>
      <text:p text:style-name="P26"><text:span text:style-name="T27">Dessa forma, requer-se que seja consignado em Ata Voto de Congratulações à </text:span><text:span text:style-name="T13">EME</text:span><text:span text:style-name="T22">B</text:span><text:span text:style-name="T13"> </text:span><text:span text:style-name="T15">Elvira Brandi Grin</text:span><text:span text:style-name="T23">, e seja oficiado </text:span><text:span text:style-name="T24">à</text:span><text:span text:style-name="T23"> homenageada, com as congratulações em nome desta Casa Legislativa.</text:span></text:p>
      <text:p text:style-name="P24"/>
      <text:p text:style-name="P25"><text:span text:style-name="T37">Novo Hamburgo,</text:span><text:span text:style-name="T32"> </text:span><text:span text:style-name="T34">1</text:span><text:span text:style-name="T35">7</text:span><text:span text:style-name="T33"> de </text:span><text:span text:style-name="T34">março</text:span><text:span text:style-name="T33"> de 202</text:span><text:span text:style-name="T34">3.</text:span></text:p>
      <text:p text:style-name="P11"/>
      <text:list xml:id="list5576714883568854064" text:style-name="L1">
        <text:list-header>
          <text:p text:style-name="P28"/>
        </text:list-header>
      </text:list>
      <text:p text:style-name="P12"/>
      <text:p text:style-name="P13">Vereador <text:span text:style-name="T38">Vladi Lourenço</text:span></text:p>
      <text:p text:style-name="P12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9">/<text:span text:style-name="T3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30" meta:character-count="1562" meta:non-whitespace-character-count="12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