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beec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2beec" officeooo:paragraph-rsid="0032beec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3a64a" officeooo:paragraph-rsid="0033a64a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3a6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">EDIDO DE PROVIDÊNCIA</text:span><text:span text:style-name="T2">S</text:span><text:span text:style-name="T1"> Nº </text:span><text:span text:style-name="T4">886</text:span><text:span text:style-name="T1">/202</text:span><text:span text:style-name="T2">3</text:span></text:p>
      <text:p text:style-name="P9">Aplicação do controle vetorial químico (fumacê) nas ruas do entorno da Praça Vereador Alberto Mosmann Filho, no Bairro Ouro Branco.</text:p>
      <text:p text:style-name="P8">Solicita-se, após os trâmites regimentais, que seja enviada cópia da presente proposição ao Poder Executivo, para que realize as seguintes providências:</text:p>
      <text:p text:style-name="P14">Aplicação do controle vetorial químico (fumacê) nas ruas do entorno da Praça Vereador Alberto Mosmann Filho, no Bairro Ouro Branco.</text:p>
      <text:p text:style-name="P6"/>
      <text:p text:style-name="P12">Novo Hamburgo, <text:span text:style-name="T3">17 de março de 2023</text:span></text:p>
      <text:p text:style-name="P12"/>
      <text:p text:style-name="P12"/>
      <text:p text:style-name="P13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0">/<text:span text:style-name="T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2:23:27.673356150</dc:date>
    <meta:editing-duration>PT1H26M35S</meta:editing-duration>
    <meta:editing-cycles>22</meta:editing-cycles>
    <dc:creator>Alexia Oleques</dc:creator>
    <meta:document-statistic meta:table-count="0" meta:image-count="1" meta:object-count="0" meta:page-count="1" meta:paragraph-count="14" meta:word-count="151" meta:character-count="980" meta:non-whitespace-character-count="799"/>
  </office:meta>
</office:document-meta>
</file>