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41d0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2beec" officeooo:paragraph-rsid="0032beec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59d4e" officeooo:paragraph-rsid="00359d4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9d4e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41d0f"/>
    </style:style>
    <style:style style:name="T5" style:family="text">
      <style:text-properties officeooo:rsid="00359d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">EDIDO DE PROVIDÊNCIA</text:span><text:span text:style-name="T2">S</text:span><text:span text:style-name="T1"> Nº </text:span><text:span text:style-name="T5">887</text:span><text:span text:style-name="T1">/202</text:span><text:span text:style-name="T2">3</text:span></text:p>
      <text:p text:style-name="P10"><text:span text:style-name="T4">Limpeza, capina e roçada na </text:span>Praça Vereador Alberto Mosmann Filho, <text:span text:style-name="T4">na Rua Lourenço da Veiga, </text:span>no Bairro Ouro Branco.</text:p>
      <text:p text:style-name="P7">Solicita-se, após os trâmites regimentais, que seja enviada cópia da presente proposição ao Poder Executivo, para que realize as seguintes providências:</text:p>
      <text:p text:style-name="P14">Limpeza, capina e roçada na Praça Vereador Alberto Mosmann Filho, na Rua Lourenço da Veiga, no Bairro Ouro Branco.</text:p>
      <text:p text:style-name="P15"/>
      <text:p text:style-name="P15">Novo Hamburgo, <text:span text:style-name="T3">17 de março de 2023</text:span></text:p>
      <text:p text:style-name="P9"/>
      <text:p text:style-name="P9"/>
      <text:p text:style-name="P8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2:27:47.486632322</dc:date>
    <meta:editing-duration>PT1H27M14S</meta:editing-duration>
    <meta:editing-cycles>23</meta:editing-cycles>
    <dc:creator>Alexia Oleques</dc:creator>
    <meta:document-statistic meta:table-count="0" meta:image-count="1" meta:object-count="0" meta:page-count="1" meta:paragraph-count="14" meta:word-count="149" meta:character-count="946" meta:non-whitespace-character-count="767"/>
  </office:meta>
</office:document-meta>
</file>