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5e96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31229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31229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style:font-name="Nimbus Roman No9 L1" fo:font-size="12pt" officeooo:rsid="00325e96" style:font-size-asian="12pt" style:font-size-complex="12pt"/>
    </style:style>
    <style:style style:name="T4" style:family="text">
      <style:text-properties style:font-name="Nimbus Roman No9 L1" officeooo:rsid="00325e96"/>
    </style:style>
    <style:style style:name="T5" style:family="text">
      <style:text-properties style:font-name="Nimbus Roman No9 L1" officeooo:rsid="00331229"/>
    </style:style>
    <style:style style:name="T6" style:family="text">
      <style:text-properties officeooo:rsid="00325e96"/>
    </style:style>
    <style:style style:name="T7" style:family="text">
      <style:text-properties officeooo:rsid="003312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1">EDIDO DE PROVIDÊNCIA</text:span><text:span text:style-name="T2">S</text:span><text:span text:style-name="T1"> Nº </text:span><text:span text:style-name="T7">888</text:span><text:span text:style-name="T1">/202</text:span><text:span text:style-name="T2">3</text:span></text:p>
      <text:p text:style-name="P14"><text:span text:style-name="T3">Poda de árvores no passeio público da Rua </text:span><text:span text:style-name="T1">Ver</text:span><text:span text:style-name="T4">eador</text:span><text:span text:style-name="T1"> Carlos Emílio </text:span><text:span text:style-name="T5">Kolling</text:span><text:span text:style-name="T1">, </text:span><text:span text:style-name="T4">em frente ao n</text:span><text:span text:style-name="T5">º</text:span><text:span text:style-name="T4"> 258,</text:span><text:span text:style-name="T3"> no Bairro São Jorge.</text:span></text:p>
      <text:p text:style-name="P7">Solicita-se, após os trâmites regimentais, que seja enviada cópia da presente proposição ao Poder Executivo, para que realize as seguintes providências:</text:p>
      <text:p text:style-name="P13"><text:span text:style-name="T7">Poda de árvores no passeio público da Rua Vereador Carlos Emílio Kolling, em frente ao nº 258, no Bairro São Jorge.</text:span></text:p>
      <text:p text:style-name="P13"/>
      <text:p text:style-name="P13">Novo Hamburgo, <text:span text:style-name="T6">17 de março de 2023.</text:span></text:p>
      <text:p text:style-name="P9"/>
      <text:p text:style-name="P9"/>
      <text:p text:style-name="P8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0">/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3:07:12.949003229</dc:date>
    <meta:editing-duration>PT1H7M52S</meta:editing-duration>
    <meta:editing-cycles>22</meta:editing-cycles>
    <dc:creator>Alexia Oleques</dc:creator>
    <meta:document-statistic meta:table-count="0" meta:image-count="1" meta:object-count="0" meta:page-count="1" meta:paragraph-count="14" meta:word-count="153" meta:character-count="949" meta:non-whitespace-character-count="766"/>
  </office:meta>
</office:document-meta>
</file>