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2b0ea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rsid="00c0321d" officeooo:paragraph-rsid="00c0321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38bd2" officeooo:paragraph-rsid="0017f57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b33463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321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officeooo:rsid="0044e8a5"/>
    </style:style>
    <style:style style:name="T6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ec3a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8a6986"/>
    </style:style>
    <style:style style:name="T12" style:family="text">
      <style:text-properties style:font-name-complex="Arial1"/>
    </style:style>
    <style:style style:name="T13" style:family="text">
      <style:text-properties officeooo:rsid="008a2caa" style:font-name-complex="Arial1"/>
    </style:style>
    <style:style style:name="T14" style:family="text">
      <style:text-properties officeooo:rsid="004818f9" style:font-name-complex="Arial1"/>
    </style:style>
    <style:style style:name="T15" style:family="text">
      <style:text-properties officeooo:rsid="00a095cc"/>
    </style:style>
    <style:style style:name="T16" style:family="text">
      <style:text-properties officeooo:rsid="00ad98c0"/>
    </style:style>
    <style:style style:name="T17" style:family="text">
      <style:text-properties officeooo:rsid="00b58b2c"/>
    </style:style>
    <style:style style:name="T18" style:family="text">
      <style:text-properties officeooo:rsid="00b848a6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b848a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bec3a7" style:font-size-asian="12pt" style:font-weight-asian="normal" style:font-size-complex="12pt" style:font-weight-complex="normal"/>
    </style:style>
    <style:style style:name="T23" style:family="text">
      <style:text-properties officeooo:rsid="00bec3a7"/>
    </style:style>
    <style:style style:name="T24" style:family="text">
      <style:text-properties officeooo:rsid="00c032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<text:span text:style-name="T16">º 889/</text:span>20<text:span text:style-name="T2">23</text:span></text:p>
      <text:p text:style-name="P14"><text:span text:style-name="T20">E</text:span><text:span text:style-name="T19">studo </text:span><text:span text:style-name="T20">de viabilidade</text:span><text:span text:style-name="T19"> para </text:span><text:span text:style-name="T21">instalação de redutor de velocidade na Rua </text:span><text:span text:style-name="T22">Nereu Manoel da Silva, esquina com a Rua Margarida da Silva, no Bairro Vila Diehl.</text:span></text:p>
      <text:p text:style-name="P15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/>
      <text:p text:style-name="P16">Estudo de viabilidade para instalação de redutor de velocidade na Rua Nereu Manoel da Silva, esquina com a Rua Margarida da Silva, no Bairro Vila Diehl.</text:p>
      <text:p text:style-name="P18"><text:span text:style-name="T6"/></text:p>
      <text:p text:style-name="P18"><text:span text:style-name="T6">Quando há perigo </text:span><text:span text:style-name="T7">i</text:span><text:span text:style-name="T6">minente de acidente, o mais importante</text:span><text:span text:style-name="T8"> </text:span><text:span text:style-name="T12">é </text:span><text:span text:style-name="T13">a </text:span><text:span text:style-name="T12">preven</text:span><text:span text:style-name="T13">ção</text:span><text:span text:style-name="T12">, principalmente quando trata-se da segurança de </text:span><text:span text:style-name="T14">nossos pedestres, visto que os veículos têm transitado em alta velocidade.</text:span></text:p>
      <text:p text:style-name="P21"/>
      <text:p text:style-name="P20">Sabedores da atenção de Vossa Excelência aos reais anseios da comunidade, contamos com seu apoio neste pedido.</text:p>
      <text:p text:style-name="P19"/>
      <text:p text:style-name="P17"/>
      <text:p text:style-name="P22"><text:span text:style-name="T19">Novo Hamburgo,</text:span><text:span text:style-name="Fonte_20_parág._20_padrão"><text:span text:style-name="T9"> </text:span></text:span><text:span text:style-name="Fonte_20_parág._20_padrão"><text:span text:style-name="T10">17 de março de 2023.</text:span></text:span></text:p>
      <text:p text:style-name="P11"/>
      <text:p text:style-name="P13">Vereador <text:span text:style-name="T23">Darlan Oliveira</text:span></text:p>
      <text:p text:style-name="P11"/>
      <text:p text:style-name="P12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/>
      <text:p text:style-name="P23"><text:span text:style-name="T11">O</text:span>bs.: <text:span text:style-name="T15">r</text:span>edação conforme <text:span text:style-name="T15">o </text:span>original do autor.</text:p>
      <text:p text:style-name="P7">/<text:span text:style-name="T2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270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